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CJK JP Regular" svg:font-family="Noto Sans CJK JP Regular" style:font-family-generic="swiss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115%" fo:margin-right="0.0618in"/>
    </style:style>
    <style:style style:name="T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8pt"/>
    </style:style>
    <style:style style:name="T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8pt" fo:language="en" fo:country="US" style:language-complex="ar" style:country-complex="SA"/>
    </style:style>
    <style:style style:name="T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8pt"/>
    </style:style>
    <style:style style:name="P5" style:parent-style-name="內文" style:family="paragraph">
      <style:paragraph-properties fo:line-height="115%"/>
    </style:style>
    <style:style style:name="T6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7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8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9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10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11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12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13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14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P15" style:parent-style-name="內文" style:family="paragraph">
      <style:paragraph-properties fo:line-height="115%"/>
    </style:style>
    <style:style style:name="T16" style:parent-style-name="預設段落字型" style:family="text">
      <style:text-properties style:font-name="標楷體" style:font-name-asian="標楷體" style:font-name-complex="Times New Roman" fo:font-size="12pt" style:font-size-asian="12pt"/>
    </style:style>
    <style:style style:name="T17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P18" style:parent-style-name="內文" style:family="paragraph">
      <style:paragraph-properties fo:line-height="115%"/>
    </style:style>
    <style:style style:name="T1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ableColumn21" style:family="table-column">
      <style:table-column-properties style:column-width="0.3895in"/>
    </style:style>
    <style:style style:name="TableColumn22" style:family="table-column">
      <style:table-column-properties style:column-width="1.0763in"/>
    </style:style>
    <style:style style:name="TableColumn23" style:family="table-column">
      <style:table-column-properties style:column-width="2.8513in"/>
    </style:style>
    <style:style style:name="TableColumn24" style:family="table-column">
      <style:table-column-properties style:column-width="0.6416in"/>
    </style:style>
    <style:style style:name="TableColumn25" style:family="table-column">
      <style:table-column-properties style:column-width="1.1972in"/>
    </style:style>
    <style:style style:name="TableColumn26" style:family="table-column">
      <style:table-column-properties style:column-width="1.1048in"/>
    </style:style>
    <style:style style:name="Table20" style:family="table">
      <style:table-properties style:width="7.2611in" style:rel-width="100%" fo:margin-left="0in" table:align="center"/>
    </style:style>
    <style:style style:name="TableRow27" style:family="table-row">
      <style:table-row-properties style:min-row-height="0.3819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本文" style:family="paragraph">
      <style:paragraph-properties fo:text-align="center"/>
      <style:text-properties style:font-name="Times New Roman" style:font-name-asian="標楷體" style:font-name-complex="Times New Roman" fo:font-size="12pt" style:font-size-asian="12pt" style:font-size-complex="12pt" style:language-asian="en" style:country-asian="US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本文" style:family="paragraph">
      <style:paragraph-properties fo:text-align="center"/>
      <style:text-properties style:font-name="標楷體" style:font-name-asian="標楷體" style:font-name-complex="Times New Roman" style:language-asian="en" style:country-asian="US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Default" style:family="paragraph">
      <style:paragraph-properties fo:text-align="center"/>
      <style:text-properties style:font-name-complex="Times New Roman" fo:font-size="14pt" style:font-size-asian="14pt" style:font-size-complex="14pt" style:language-asian="zh" style:country-asian="TW"/>
    </style:style>
    <style:style style:name="TableCell3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5" style:parent-style-name="本文" style:family="paragraph">
      <style:paragraph-properties fo:text-align="center"/>
      <style:text-properties style:font-name="Times New Roman" style:font-name-asian="標楷體" style:font-name-complex="Times New Roman" fo:font-size="12pt" style:font-size-asian="12pt" style:font-size-complex="12pt" style:language-asian="en" style:country-asian="US"/>
    </style:style>
    <style:style style:name="TableCell36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Default" style:family="paragraph">
      <style:paragraph-properties fo:text-align="center"/>
      <style:text-properties style:font-name="Times New Roman" style:font-name-complex="Times New Roman" style:language-asian="zh" style:country-asian="TW"/>
    </style:style>
    <style:style style:name="P38" style:parent-style-name="Default" style:family="paragraph">
      <style:paragraph-properties fo:text-align="center"/>
      <style:text-properties style:font-name="Times New Roman" style:font-name-complex="Times New Roman" style:language-asian="zh" style:country-asian="TW"/>
    </style:style>
    <style:style style:name="TableRow39" style:family="table-row">
      <style:table-row-properties style:min-row-height="0.4in"/>
    </style:style>
    <style:style style:name="P40" style:parent-style-name="本文" style:family="paragraph">
      <style:paragraph-properties fo:text-align="center"/>
      <style:text-properties style:font-name="Times New Roman" style:font-name-asian="標楷體" style:font-name-complex="Times New Roman" fo:font-size="12pt" style:font-size-asian="12pt" style:font-size-complex="12pt"/>
    </style:style>
    <style:style style:name="P41" style:parent-style-name="本文" style:family="paragraph">
      <style:paragraph-properties fo:text-align="center"/>
      <style:text-properties style:font-name="Times New Roman" style:font-name-asian="標楷體" style:font-name-complex="Times New Roman" fo:font-size="12pt" style:font-size-asian="12pt" style:font-size-complex="12pt"/>
    </style:style>
    <style:style style:name="P42" style:parent-style-name="本文" style:family="paragraph">
      <style:paragraph-properties fo:text-align="center"/>
      <style:text-properties style:font-name="Times New Roman" style:font-name-asian="標楷體" style:font-name-complex="Times New Roman" fo:font-size="12pt" style:font-size-asian="12pt" style:font-size-complex="12pt"/>
    </style:style>
    <style:style style:name="P43" style:parent-style-name="本文" style:family="paragraph">
      <style:paragraph-properties fo:text-align="center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44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Default" style:family="paragraph">
      <style:paragraph-properties fo:text-align="center"/>
    </style:style>
    <style:style style:name="T46" style:parent-style-name="預設段落字型" style:family="text">
      <style:text-properties style:font-name="Times New Roman" style:font-name-complex="Times New Roman" style:language-asian="zh" style:country-asian="TW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Default" style:family="paragraph">
      <style:paragraph-properties fo:text-align="center"/>
    </style:style>
    <style:style style:name="T49" style:parent-style-name="預設段落字型" style:family="text">
      <style:text-properties style:font-name="Times New Roman" style:font-name-complex="Times New Roman" style:language-asian="zh" style:country-asian="TW"/>
    </style:style>
    <style:style style:name="TableRow50" style:family="table-row">
      <style:table-row-properties style:min-row-height="0.4333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本文" style:family="paragraph">
      <style:paragraph-properties fo:text-align="center"/>
      <style:text-properties style:font-name="Times New Roman" style:font-name-asian="標楷體" style:font-name-complex="Times New Roman" fo:font-size="12pt" style:font-size-asian="12pt" style:font-size-complex="12pt" style:language-asian="en" style:country-asian="US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本文" style:family="paragraph">
      <style:text-properties style:font-name="Times New Roman" style:font-name-asian="標楷體" style:font-name-complex="Times New Roman" fo:font-size="12pt" style:font-size-asian="12pt" style:font-size-complex="12pt" style:language-asian="en" style:country-asian="US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6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57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5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5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6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61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62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6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6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6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66" style:parent-style-name="本文" style:family="paragraph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6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68" style:parent-style-name="本文" style:family="paragraph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69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70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7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7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7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74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7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7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7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78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79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80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fo:language="en" fo:country="US"/>
    </style:style>
    <style:style style:name="T81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fo:language="en" fo:country="US"/>
    </style:style>
    <style:style style:name="T82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en" style:country-asian="US"/>
    </style:style>
    <style:style style:name="T8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en" style:country-asian="US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本文" style:family="paragraph">
      <style:text-properties style:font-name="Times New Roman" style:font-name-asian="標楷體" style:font-name-complex="Times New Roman" fo:font-size="12pt" style:font-size-asian="12pt" style:font-size-complex="12pt" style:language-asian="en" style:country-asian="US"/>
    </style:style>
    <style:style style:name="TableRow86" style:family="table-row">
      <style:table-row-properties style:min-row-height="0.4333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本文" style:family="paragraph">
      <style:paragraph-properties fo:text-align="center"/>
      <style:text-properties style:font-name="Times New Roman" style:font-name-asian="標楷體" style:font-name-complex="Times New Roman" fo:font-size="12pt" style:font-size-asian="12pt" style:font-size-complex="12pt" style:language-asian="en" style:country-asian="US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本文" style:family="paragraph">
      <style:text-properties style:font-name="Times New Roman" style:font-name-asian="標楷體" style:font-name-complex="Times New Roman" fo:font-size="12pt" style:font-size-asian="12pt" style:font-size-complex="12pt" style:language-asian="en" style:country-asian="US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2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93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9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9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9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97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98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9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0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0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102" style:parent-style-name="本文" style:family="paragraph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0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04" style:parent-style-name="本文" style:family="paragraph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0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06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10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0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0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10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11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1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1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14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115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116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fo:language="en" fo:country="US"/>
    </style:style>
    <style:style style:name="T117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fo:language="en" fo:country="US"/>
    </style:style>
    <style:style style:name="T118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en" style:country-asian="US"/>
    </style:style>
    <style:style style:name="T11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en" style:country-asian="US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本文" style:family="paragraph">
      <style:text-properties style:font-name="Times New Roman" style:font-name-asian="標楷體" style:font-name-complex="Times New Roman" fo:font-size="12pt" style:font-size-asian="12pt" style:font-size-complex="12pt" style:language-asian="en" style:country-asian="US"/>
    </style:style>
    <style:style style:name="TableRow122" style:family="table-row">
      <style:table-row-properties style:min-row-height="0.4333in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本文" style:family="paragraph">
      <style:paragraph-properties fo:text-align="center"/>
      <style:text-properties style:font-name="Times New Roman" style:font-name-asian="標楷體" style:font-name-complex="Times New Roman" fo:font-size="12pt" style:font-size-asian="12pt" style:font-size-complex="12pt" style:language-asian="en" style:country-asian="US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本文" style:family="paragraph">
      <style:text-properties style:font-name="Times New Roman" style:font-name-asian="標楷體" style:font-name-complex="Times New Roman" fo:font-size="12pt" style:font-size-asian="12pt" style:font-size-complex="12pt" style:language-asian="en" style:country-asian="US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8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129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13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3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3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33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134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13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3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3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138" style:parent-style-name="本文" style:family="paragraph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3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40" style:parent-style-name="本文" style:family="paragraph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41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42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14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4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4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46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14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4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4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50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151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152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fo:language="en" fo:country="US"/>
    </style:style>
    <style:style style:name="T153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fo:language="en" fo:country="US"/>
    </style:style>
    <style:style style:name="T154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en" style:country-asian="US"/>
    </style:style>
    <style:style style:name="T15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en" style:country-asian="US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本文" style:family="paragraph">
      <style:text-properties style:font-name="Times New Roman" style:font-name-asian="標楷體" style:font-name-complex="Times New Roman" fo:font-size="12pt" style:font-size-asian="12pt" style:font-size-complex="12pt" style:language-asian="en" style:country-asian="US"/>
    </style:style>
    <style:style style:name="TableRow158" style:family="table-row">
      <style:table-row-properties style:min-row-height="0.4333in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本文" style:family="paragraph">
      <style:paragraph-properties fo:text-align="center"/>
      <style:text-properties style:font-name="Times New Roman" style:font-name-asian="標楷體" style:font-name-complex="Times New Roman" fo:font-size="12pt" style:font-size-asian="12pt" style:font-size-complex="12pt" style:language-asian="en" style:country-asian="US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本文" style:family="paragraph">
      <style:text-properties style:font-name="Times New Roman" style:font-name-asian="標楷體" style:font-name-complex="Times New Roman" fo:font-size="12pt" style:font-size-asian="12pt" style:font-size-complex="12pt" style:language-asian="en" style:country-asian="US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64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165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16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6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6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69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170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17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7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7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174" style:parent-style-name="本文" style:family="paragraph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7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76" style:parent-style-name="本文" style:family="paragraph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7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78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17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8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8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82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18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8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8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86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187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188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fo:language="en" fo:country="US"/>
    </style:style>
    <style:style style:name="T189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fo:language="en" fo:country="US"/>
    </style:style>
    <style:style style:name="T190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en" style:country-asian="US"/>
    </style:style>
    <style:style style:name="T19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en" style:country-asian="US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本文" style:family="paragraph">
      <style:text-properties style:font-name="Times New Roman" style:font-name-asian="標楷體" style:font-name-complex="Times New Roman" fo:font-size="12pt" style:font-size-asian="12pt" style:font-size-complex="12pt" style:language-asian="en" style:country-asian="US"/>
    </style:style>
    <style:style style:name="TableRow194" style:family="table-row">
      <style:table-row-properties style:min-row-height="0.4333in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本文" style:family="paragraph">
      <style:paragraph-properties fo:text-align="center"/>
      <style:text-properties style:font-name="Times New Roman" style:font-name-asian="標楷體" style:font-name-complex="Times New Roman" fo:font-size="12pt" style:font-size-asian="12pt" style:font-size-complex="12pt" style:language-asian="en" style:country-asian="US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本文" style:family="paragraph">
      <style:text-properties style:font-name="Times New Roman" style:font-name-asian="標楷體" style:font-name-complex="Times New Roman" fo:font-size="12pt" style:font-size-asian="12pt" style:font-size-complex="12pt" style:language-asian="en" style:country-asian="US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00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201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20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0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0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05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206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20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0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0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210" style:parent-style-name="本文" style:family="paragraph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21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12" style:parent-style-name="本文" style:family="paragraph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21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14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21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1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1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18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21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2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2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22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223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224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fo:language="en" fo:country="US"/>
    </style:style>
    <style:style style:name="T225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fo:language="en" fo:country="US"/>
    </style:style>
    <style:style style:name="T226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en" style:country-asian="US"/>
    </style:style>
    <style:style style:name="T22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en" style:country-asian="US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本文" style:family="paragraph">
      <style:paragraph-properties fo:text-align="center"/>
      <style:text-properties style:font-name="Times New Roman" style:font-name-asian="標楷體" style:font-name-complex="Times New Roman" fo:font-size="12pt" style:font-size-asian="12pt" style:font-size-complex="12pt" style:language-asian="en" style:country-asian="US"/>
    </style:style>
    <style:style style:name="TableRow230" style:family="table-row">
      <style:table-row-properties style:min-row-height="0.4333in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本文" style:family="paragraph">
      <style:paragraph-properties fo:text-align="center"/>
      <style:text-properties style:font-name="Times New Roman" style:font-name-asian="標楷體" style:font-name-complex="Times New Roman" fo:font-size="12pt" style:font-size-asian="12pt" style:font-size-complex="12pt" style:language-asian="en" style:country-asian="US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本文" style:family="paragraph">
      <style:text-properties style:font-name="Times New Roman" style:font-name-asian="標楷體" style:font-name-complex="Times New Roman" fo:font-size="12pt" style:font-size-asian="12pt" style:font-size-complex="12pt" style:language-asian="en" style:country-asian="US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36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237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23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3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4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41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242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24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4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4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246" style:parent-style-name="本文" style:family="paragraph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24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48" style:parent-style-name="本文" style:family="paragraph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249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50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25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5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5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54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25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5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5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58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259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260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fo:language="en" fo:country="US"/>
    </style:style>
    <style:style style:name="T261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fo:language="en" fo:country="US"/>
    </style:style>
    <style:style style:name="T262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en" style:country-asian="US"/>
    </style:style>
    <style:style style:name="T26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en" style:country-asian="US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本文" style:family="paragraph">
      <style:paragraph-properties fo:text-align="center"/>
      <style:text-properties style:font-name="Times New Roman" style:font-name-asian="標楷體" style:font-name-complex="Times New Roman" fo:font-size="12pt" style:font-size-asian="12pt" style:font-size-complex="12pt" style:language-asian="en" style:country-asian="US"/>
    </style:style>
    <style:style style:name="P266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2pt" style:font-size-asian="12pt"/>
    </style:style>
    <style:style style:name="P267" style:parent-style-name="內文" style:family="paragraph">
      <style:paragraph-properties style:line-height-at-least="0in"/>
    </style:style>
    <style:style style:name="T268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269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270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P271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2pt" style:font-size-asian="12pt"/>
    </style:style>
    <style:style style:name="P272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2pt" style:font-size-asian="12pt"/>
    </style:style>
    <style:style style:name="P273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2pt" style:font-size-asian="12pt"/>
    </style:style>
    <style:style style:name="P274" style:parent-style-name="本文" style:family="paragraph">
      <style:paragraph-properties fo:text-align="justify"/>
    </style:style>
    <style:style style:name="T275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276" style:parent-style-name="預設段落字型" style:family="text">
      <style:text-properties style:font-name="Times New Roman" style:font-name-asian="標楷體" style:font-name-complex="Times New Roman" fo:font-size="12pt" style:font-size-asian="12pt" style:text-underline-type="single" style:text-underline-style="solid" style:text-underline-width="bold" style:text-underline-mode="continuous"/>
    </style:style>
    <style:style style:name="T277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278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279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280" style:parent-style-name="預設段落字型" style:family="text">
      <style:text-properties style:font-name="Times New Roman" style:font-name-asian="標楷體" style:font-name-complex="Times New Roman" fo:font-size="12pt" style:font-size-asian="12pt" style:text-underline-type="single" style:text-underline-style="solid" style:text-underline-width="bold" style:text-underline-mode="continuous"/>
    </style:style>
    <style:style style:name="P281" style:parent-style-name="本文" style:family="paragraph">
      <style:paragraph-properties fo:text-align="end"/>
      <style:text-properties style:font-name="Times New Roman" style:font-name-asian="標楷體" style:font-name-complex="Times New Roman" fo:font-size="12pt" style:font-size-asian="12pt"/>
    </style:style>
    <style:style style:name="P282" style:parent-style-name="本文" style:family="paragraph">
      <style:paragraph-properties fo:text-align="justify"/>
    </style:style>
    <style:style style:name="T283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284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285" style:parent-style-name="預設段落字型" style:family="text">
      <style:text-properties style:font-name="Times New Roman" style:font-name-asian="標楷體" style:font-name-complex="Times New Roman" fo:font-size="12pt" style:font-size-asian="12pt" style:text-underline-type="single" style:text-underline-style="solid" style:text-underline-width="bold" style:text-underline-mode="continuous"/>
    </style:style>
    <style:style style:name="P286" style:parent-style-name="本文" style:family="paragraph">
      <style:paragraph-properties fo:text-align="justify"/>
      <style:text-properties style:font-name="Times New Roman" style:font-name-asian="標楷體" style:font-name-complex="Times New Roman" fo:font-size="12pt" style:font-size-asian="12pt" style:text-underline-type="single" style:text-underline-style="solid" style:text-underline-width="bold" style:text-underline-mode="continuous"/>
    </style:style>
    <style:style style:name="P287" style:parent-style-name="本文" style:family="paragraph">
      <style:paragraph-properties fo:text-align="justify"/>
      <style:text-properties style:font-name="Times New Roman" style:font-name-asian="標楷體" style:font-name-complex="Times New Roman" fo:font-size="12pt" style:font-size-asian="12pt" style:text-underline-type="single" style:text-underline-style="solid" style:text-underline-width="bold" style:text-underline-mode="continuous"/>
    </style:style>
    <style:style style:name="P288" style:parent-style-name="本文" style:family="paragraph">
      <style:paragraph-properties fo:text-align="justify"/>
      <style:text-properties style:font-name="Times New Roman" style:font-name-asian="標楷體" style:font-name-complex="Times New Roman" fo:font-size="12pt" style:font-size-asian="12pt" style:text-underline-type="single" style:text-underline-style="solid" style:text-underline-width="bold" style:text-underline-mode="continuous"/>
    </style:style>
    <style:style style:name="P289" style:parent-style-name="本文" style:family="paragraph">
      <style:paragraph-properties fo:text-align="justify"/>
      <style:text-properties style:font-name="Times New Roman" style:font-name-asian="標楷體" style:font-name-complex="Times New Roman" fo:font-size="12pt" style:font-size-asian="12pt" style:text-underline-type="single" style:text-underline-style="solid" style:text-underline-width="bold" style:text-underline-mode="continuous"/>
    </style:style>
    <style:style style:name="P290" style:parent-style-name="內文" style:family="paragraph">
      <style:paragraph-properties fo:text-align="center" fo:line-height="115%" fo:margin-right="0.0618in"/>
    </style:style>
    <style:style style:name="T29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8pt"/>
    </style:style>
    <style:style style:name="T29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8pt" fo:language="en" fo:country="US" style:language-complex="ar" style:country-complex="SA"/>
    </style:style>
    <style:style style:name="T29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8pt"/>
    </style:style>
    <style:style style:name="P294" style:parent-style-name="內文" style:family="paragraph">
      <style:paragraph-properties fo:line-height="115%"/>
    </style:style>
    <style:style style:name="T295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296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297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298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299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300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301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302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303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P304" style:parent-style-name="內文" style:family="paragraph">
      <style:paragraph-properties fo:line-height="115%"/>
    </style:style>
    <style:style style:name="T305" style:parent-style-name="預設段落字型" style:family="text">
      <style:text-properties style:font-name="標楷體" style:font-name-asian="標楷體" style:font-name-complex="Times New Roman" fo:font-size="12pt" style:font-size-asian="12pt"/>
    </style:style>
    <style:style style:name="T306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P307" style:parent-style-name="內文" style:family="paragraph">
      <style:paragraph-properties fo:line-height="115%"/>
    </style:style>
    <style:style style:name="T30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31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olumn312" style:family="table-column">
      <style:table-column-properties style:column-width="0.3895in"/>
    </style:style>
    <style:style style:name="TableColumn313" style:family="table-column">
      <style:table-column-properties style:column-width="1.0729in"/>
    </style:style>
    <style:style style:name="TableColumn314" style:family="table-column">
      <style:table-column-properties style:column-width="2.8493in"/>
    </style:style>
    <style:style style:name="TableColumn315" style:family="table-column">
      <style:table-column-properties style:column-width="0.6409in"/>
    </style:style>
    <style:style style:name="TableColumn316" style:family="table-column">
      <style:table-column-properties style:column-width="1.2062in"/>
    </style:style>
    <style:style style:name="TableColumn317" style:family="table-column">
      <style:table-column-properties style:column-width="1.102in"/>
    </style:style>
    <style:style style:name="Table311" style:family="table">
      <style:table-properties style:width="7.2611in" style:rel-width="100%" fo:margin-left="0in" table:align="center"/>
    </style:style>
    <style:style style:name="TableRow318" style:family="table-row">
      <style:table-row-properties style:min-row-height="0.3819in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本文" style:family="paragraph">
      <style:paragraph-properties fo:text-align="center"/>
      <style:text-properties style:font-name="Times New Roman" style:font-name-asian="標楷體" style:font-name-complex="Times New Roman" fo:font-size="12pt" style:font-size-asian="12pt" style:font-size-complex="12pt" style:language-asian="en" style:country-asian="US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本文" style:family="paragraph">
      <style:paragraph-properties fo:text-align="center"/>
      <style:text-properties style:font-name="Times New Roman" style:font-name-asian="標楷體" style:font-name-complex="Times New Roman" fo:font-size="12pt" style:font-size-asian="12pt" style:font-size-complex="12pt" style:language-asian="en" style:country-asian="US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Default" style:family="paragraph">
      <style:paragraph-properties fo:text-align="center"/>
    </style:style>
    <style:style style:name="T325" style:parent-style-name="預設段落字型" style:family="text">
      <style:text-properties style:font-name-complex="Times New Roman" fo:font-size="14pt" style:font-size-asian="14pt" style:font-size-complex="14pt" style:language-asian="zh" style:country-asian="TW"/>
    </style:style>
    <style:style style:name="TableCell32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27" style:parent-style-name="本文" style:family="paragraph">
      <style:paragraph-properties fo:text-align="center"/>
      <style:text-properties style:font-name="Times New Roman" style:font-name-asian="標楷體" style:font-name-complex="Times New Roman" fo:font-size="12pt" style:font-size-asian="12pt" style:font-size-complex="12pt" style:language-asian="en" style:country-asian="US"/>
    </style:style>
    <style:style style:name="TableCell32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9" style:parent-style-name="Default" style:family="paragraph">
      <style:paragraph-properties fo:text-align="center"/>
      <style:text-properties style:font-name="Times New Roman" style:font-name-complex="Times New Roman" style:language-asian="zh" style:country-asian="TW"/>
    </style:style>
    <style:style style:name="P330" style:parent-style-name="Default" style:family="paragraph">
      <style:paragraph-properties fo:text-align="center"/>
      <style:text-properties style:font-name="Times New Roman" style:font-name-complex="Times New Roman" style:language-asian="zh" style:country-asian="TW"/>
    </style:style>
    <style:style style:name="TableRow331" style:family="table-row">
      <style:table-row-properties style:min-row-height="0.4in"/>
    </style:style>
    <style:style style:name="P332" style:parent-style-name="本文" style:family="paragraph">
      <style:paragraph-properties fo:text-align="center"/>
      <style:text-properties style:font-name="Times New Roman" style:font-name-asian="標楷體" style:font-name-complex="Times New Roman" fo:font-size="12pt" style:font-size-asian="12pt" style:font-size-complex="12pt"/>
    </style:style>
    <style:style style:name="P333" style:parent-style-name="本文" style:family="paragraph">
      <style:paragraph-properties fo:text-align="center"/>
      <style:text-properties style:font-name="Times New Roman" style:font-name-asian="標楷體" style:font-name-complex="Times New Roman" fo:font-size="12pt" style:font-size-asian="12pt" style:font-size-complex="12pt"/>
    </style:style>
    <style:style style:name="P334" style:parent-style-name="本文" style:family="paragraph">
      <style:paragraph-properties fo:text-align="center"/>
      <style:text-properties style:font-name="Times New Roman" style:font-name-asian="標楷體" style:font-name-complex="Times New Roman" fo:font-size="12pt" style:font-size-asian="12pt" style:font-size-complex="12pt"/>
    </style:style>
    <style:style style:name="P335" style:parent-style-name="本文" style:family="paragraph">
      <style:paragraph-properties fo:text-align="center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336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7" style:parent-style-name="Default" style:family="paragraph">
      <style:paragraph-properties fo:text-align="center"/>
    </style:style>
    <style:style style:name="T338" style:parent-style-name="預設段落字型" style:family="text">
      <style:text-properties style:font-name="Times New Roman" style:font-name-complex="Times New Roman" style:language-asian="zh" style:country-asian="TW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Default" style:family="paragraph">
      <style:paragraph-properties fo:text-align="center"/>
    </style:style>
    <style:style style:name="T341" style:parent-style-name="預設段落字型" style:family="text">
      <style:text-properties style:font-name="Times New Roman" style:font-name-complex="Times New Roman" style:language-asian="zh" style:country-asian="TW"/>
    </style:style>
    <style:style style:name="TableRow342" style:family="table-row">
      <style:table-row-properties style:min-row-height="0.4333in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本文" style:family="paragraph">
      <style:paragraph-properties fo:text-align="center"/>
      <style:text-properties style:font-name="Times New Roman" style:font-name-asian="標楷體" style:font-name-complex="Times New Roman" fo:font-size="12pt" style:font-size-asian="12pt" style:font-size-complex="12pt" style:language-asian="en" style:country-asian="US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本文" style:family="paragraph">
      <style:text-properties style:font-name="Times New Roman" style:font-name-asian="標楷體" style:font-name-complex="Times New Roman" fo:font-size="12pt" style:font-size-asian="12pt" style:font-size-complex="12pt" style:language-asian="en" style:country-asian="US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48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349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35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351" style:parent-style-name="本文" style:family="paragraph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35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53" style:parent-style-name="本文" style:family="paragraph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354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5" style:parent-style-name="本文" style:family="paragraph">
      <style:text-properties style:font-name="標楷體" style:font-name-asian="標楷體" style:font-name-complex="Times New Roman" fo:font-size="12pt" style:font-size-asian="12pt" style:font-size-complex="12pt"/>
    </style:style>
    <style:style style:name="T356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35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35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35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360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en" style:country-asian="US"/>
    </style:style>
    <style:style style:name="T361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en" style:country-asian="US"/>
    </style:style>
    <style:style style:name="T362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36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en" style:country-asian="US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本文" style:family="paragraph">
      <style:text-properties style:font-name="Times New Roman" style:font-name-asian="標楷體" style:font-name-complex="Times New Roman" fo:font-size="12pt" style:font-size-asian="12pt" style:font-size-complex="12pt" style:language-asian="en" style:country-asian="US"/>
    </style:style>
    <style:style style:name="TableRow366" style:family="table-row">
      <style:table-row-properties style:min-row-height="0.4333in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本文" style:family="paragraph">
      <style:paragraph-properties fo:text-align="center"/>
      <style:text-properties style:font-name="Times New Roman" style:font-name-asian="標楷體" style:font-name-complex="Times New Roman" fo:font-size="12pt" style:font-size-asian="12pt" style:font-size-complex="12pt" style:language-asian="en" style:country-asian="US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本文" style:family="paragraph">
      <style:text-properties style:font-name="Times New Roman" style:font-name-asian="標楷體" style:font-name-complex="Times New Roman" fo:font-size="12pt" style:font-size-asian="12pt" style:font-size-complex="12pt" style:language-asian="en" style:country-asian="US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72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373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37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375" style:parent-style-name="本文" style:family="paragraph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37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77" style:parent-style-name="本文" style:family="paragraph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37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9" style:parent-style-name="本文" style:family="paragraph">
      <style:text-properties style:font-name="標楷體" style:font-name-asian="標楷體" style:font-name-complex="Times New Roman" fo:font-size="12pt" style:font-size-asian="12pt" style:font-size-complex="12pt"/>
    </style:style>
    <style:style style:name="T380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38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38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38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384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en" style:country-asian="US"/>
    </style:style>
    <style:style style:name="T385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en" style:country-asian="US"/>
    </style:style>
    <style:style style:name="T386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38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en" style:country-asian="US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本文" style:family="paragraph">
      <style:text-properties style:font-name="Times New Roman" style:font-name-asian="標楷體" style:font-name-complex="Times New Roman" fo:font-size="12pt" style:font-size-asian="12pt" style:font-size-complex="12pt" style:language-asian="en" style:country-asian="US"/>
    </style:style>
    <style:style style:name="TableRow390" style:family="table-row">
      <style:table-row-properties style:min-row-height="0.4333in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本文" style:family="paragraph">
      <style:paragraph-properties fo:text-align="center"/>
      <style:text-properties style:font-name="Times New Roman" style:font-name-asian="標楷體" style:font-name-complex="Times New Roman" fo:font-size="12pt" style:font-size-asian="12pt" style:font-size-complex="12pt" style:language-asian="en" style:country-asian="US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本文" style:family="paragraph">
      <style:text-properties style:font-name="Times New Roman" style:font-name-asian="標楷體" style:font-name-complex="Times New Roman" fo:font-size="12pt" style:font-size-asian="12pt" style:font-size-complex="12pt" style:language-asian="en" style:country-asian="US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96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397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39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399" style:parent-style-name="本文" style:family="paragraph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40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401" style:parent-style-name="本文" style:family="paragraph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40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3" style:parent-style-name="本文" style:family="paragraph">
      <style:text-properties style:font-name="標楷體" style:font-name-asian="標楷體" style:font-name-complex="Times New Roman" fo:font-size="12pt" style:font-size-asian="12pt" style:font-size-complex="12pt"/>
    </style:style>
    <style:style style:name="T404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40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40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40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408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en" style:country-asian="US"/>
    </style:style>
    <style:style style:name="T409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en" style:country-asian="US"/>
    </style:style>
    <style:style style:name="T410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41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en" style:country-asian="US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本文" style:family="paragraph">
      <style:text-properties style:font-name="Times New Roman" style:font-name-asian="標楷體" style:font-name-complex="Times New Roman" fo:font-size="12pt" style:font-size-asian="12pt" style:font-size-complex="12pt" style:language-asian="en" style:country-asian="US"/>
    </style:style>
    <style:style style:name="TableRow414" style:family="table-row">
      <style:table-row-properties style:min-row-height="0.4333in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本文" style:family="paragraph">
      <style:paragraph-properties fo:text-align="center"/>
      <style:text-properties style:font-name="Times New Roman" style:font-name-asian="標楷體" style:font-name-complex="Times New Roman" fo:font-size="12pt" style:font-size-asian="12pt" style:font-size-complex="12pt" style:language-asian="en" style:country-asian="US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本文" style:family="paragraph">
      <style:text-properties style:font-name="Times New Roman" style:font-name-asian="標楷體" style:font-name-complex="Times New Roman" fo:font-size="12pt" style:font-size-asian="12pt" style:font-size-complex="12pt" style:language-asian="en" style:country-asian="US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20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421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42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423" style:parent-style-name="本文" style:family="paragraph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42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425" style:parent-style-name="本文" style:family="paragraph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426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7" style:parent-style-name="本文" style:family="paragraph">
      <style:text-properties style:font-name="標楷體" style:font-name-asian="標楷體" style:font-name-complex="Times New Roman" fo:font-size="12pt" style:font-size-asian="12pt" style:font-size-complex="12pt"/>
    </style:style>
    <style:style style:name="T428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42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43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43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432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en" style:country-asian="US"/>
    </style:style>
    <style:style style:name="T433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en" style:country-asian="US"/>
    </style:style>
    <style:style style:name="T434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43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en" style:country-asian="US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本文" style:family="paragraph">
      <style:text-properties style:font-name="Times New Roman" style:font-name-asian="標楷體" style:font-name-complex="Times New Roman" fo:font-size="12pt" style:font-size-asian="12pt" style:font-size-complex="12pt" style:language-asian="en" style:country-asian="US"/>
    </style:style>
    <style:style style:name="TableRow438" style:family="table-row">
      <style:table-row-properties style:min-row-height="0.4333in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本文" style:family="paragraph">
      <style:paragraph-properties fo:text-align="center"/>
      <style:text-properties style:font-name="Times New Roman" style:font-name-asian="標楷體" style:font-name-complex="Times New Roman" fo:font-size="12pt" style:font-size-asian="12pt" style:font-size-complex="12pt" style:language-asian="en" style:country-asian="US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本文" style:family="paragraph">
      <style:text-properties style:font-name="Times New Roman" style:font-name-asian="標楷體" style:font-name-complex="Times New Roman" fo:font-size="12pt" style:font-size-asian="12pt" style:font-size-complex="12pt" style:language-asian="en" style:country-asian="US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44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445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44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447" style:parent-style-name="本文" style:family="paragraph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44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449" style:parent-style-name="本文" style:family="paragraph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45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1" style:parent-style-name="本文" style:family="paragraph">
      <style:text-properties style:font-name="標楷體" style:font-name-asian="標楷體" style:font-name-complex="Times New Roman" fo:font-size="12pt" style:font-size-asian="12pt" style:font-size-complex="12pt"/>
    </style:style>
    <style:style style:name="T452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45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45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45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456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en" style:country-asian="US"/>
    </style:style>
    <style:style style:name="T457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en" style:country-asian="US"/>
    </style:style>
    <style:style style:name="T458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45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en" style:country-asian="US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本文" style:family="paragraph">
      <style:text-properties style:font-name="Times New Roman" style:font-name-asian="標楷體" style:font-name-complex="Times New Roman" fo:font-size="12pt" style:font-size-asian="12pt" style:font-size-complex="12pt" style:language-asian="en" style:country-asian="US"/>
    </style:style>
    <style:style style:name="TableRow462" style:family="table-row">
      <style:table-row-properties style:min-row-height="0.4333in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本文" style:family="paragraph">
      <style:paragraph-properties fo:text-align="center"/>
      <style:text-properties style:font-name="Times New Roman" style:font-name-asian="標楷體" style:font-name-complex="Times New Roman" fo:font-size="12pt" style:font-size-asian="12pt" style:font-size-complex="12pt" style:language-asian="en" style:country-asian="US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本文" style:family="paragraph">
      <style:text-properties style:font-name="Times New Roman" style:font-name-asian="標楷體" style:font-name-complex="Times New Roman" fo:font-size="12pt" style:font-size-asian="12pt" style:font-size-complex="12pt" style:language-asian="en" style:country-asian="US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68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469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47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471" style:parent-style-name="本文" style:family="paragraph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47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473" style:parent-style-name="本文" style:family="paragraph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474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5" style:parent-style-name="本文" style:family="paragraph">
      <style:text-properties style:font-name="標楷體" style:font-name-asian="標楷體" style:font-name-complex="Times New Roman" fo:font-size="12pt" style:font-size-asian="12pt" style:font-size-complex="12pt"/>
    </style:style>
    <style:style style:name="T476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47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47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47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480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en" style:country-asian="US"/>
    </style:style>
    <style:style style:name="T481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en" style:country-asian="US"/>
    </style:style>
    <style:style style:name="T482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48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en" style:country-asian="US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本文" style:family="paragraph">
      <style:text-properties style:font-name="Times New Roman" style:font-name-asian="標楷體" style:font-name-complex="Times New Roman" fo:font-size="12pt" style:font-size-asian="12pt" style:font-size-complex="12pt" style:language-asian="en" style:country-asian="US"/>
    </style:style>
    <style:style style:name="P486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2pt" style:font-size-asian="12pt"/>
    </style:style>
    <style:style style:name="P487" style:parent-style-name="內文" style:family="paragraph">
      <style:paragraph-properties style:line-height-at-least="0in"/>
    </style:style>
    <style:style style:name="T488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489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490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P491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2pt" style:font-size-asian="12pt"/>
    </style:style>
    <style:style style:name="P492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2pt" style:font-size-asian="12pt"/>
    </style:style>
    <style:style style:name="P493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2pt" style:font-size-asian="12pt"/>
    </style:style>
    <style:style style:name="P494" style:parent-style-name="本文" style:family="paragraph">
      <style:paragraph-properties fo:text-align="justify"/>
    </style:style>
    <style:style style:name="T495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496" style:parent-style-name="預設段落字型" style:family="text">
      <style:text-properties style:font-name="Times New Roman" style:font-name-asian="標楷體" style:font-name-complex="Times New Roman" fo:font-size="12pt" style:font-size-asian="12pt" style:text-underline-type="single" style:text-underline-style="solid" style:text-underline-width="bold" style:text-underline-mode="continuous"/>
    </style:style>
    <style:style style:name="T497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498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499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500" style:parent-style-name="預設段落字型" style:family="text">
      <style:text-properties style:font-name="Times New Roman" style:font-name-asian="標楷體" style:font-name-complex="Times New Roman" fo:font-size="12pt" style:font-size-asian="12pt" style:text-underline-type="single" style:text-underline-style="solid" style:text-underline-width="bold" style:text-underline-mode="continuous"/>
    </style:style>
    <style:style style:name="P501" style:parent-style-name="本文" style:family="paragraph">
      <style:paragraph-properties fo:text-align="end"/>
      <style:text-properties style:font-name="Times New Roman" style:font-name-asian="標楷體" style:font-name-complex="Times New Roman" fo:font-size="12pt" style:font-size-asian="12pt"/>
    </style:style>
    <style:style style:name="P502" style:parent-style-name="本文" style:family="paragraph">
      <style:paragraph-properties fo:text-align="justify"/>
    </style:style>
    <style:style style:name="T503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504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505" style:parent-style-name="預設段落字型" style:family="text">
      <style:text-properties style:font-name="Times New Roman" style:font-name-asian="標楷體" style:font-name-complex="Times New Roman" fo:font-size="12pt" style:font-size-asian="12pt" style:text-underline-type="single" style:text-underline-style="solid" style:text-underline-width="bold" style:text-underline-mode="continuous"/>
    </style:style>
    <style:style style:name="P506" style:parent-style-name="本文" style:family="paragraph">
      <style:paragraph-properties fo:text-align="justify"/>
      <style:text-properties style:font-name="Times New Roman" style:font-name-asian="標楷體" style:font-name-complex="Times New Roman" fo:font-size="12pt" style:font-size-asian="12pt" style:text-underline-type="single" style:text-underline-style="solid" style:text-underline-width="bold" style:text-underline-mode="continuous"/>
    </style:style>
    <style:style style:name="P507" style:parent-style-name="內文" style:family="paragraph">
      <style:paragraph-properties fo:text-align="center" fo:line-height="115%" fo:margin-right="0.0618in"/>
      <style:text-properties style:font-name="Times New Roman" style:font-name-asian="標楷體" style:font-name-complex="Times New Roman" fo:font-size="16pt" style:font-size-asian="16pt" style:font-size-complex="18pt"/>
    </style:style>
    <style:style style:name="P508" style:parent-style-name="內文" style:family="paragraph">
      <style:paragraph-properties fo:text-align="center" fo:line-height="115%" fo:margin-right="0.0618in"/>
      <style:text-properties style:font-name="Times New Roman" style:font-name-asian="標楷體" style:font-name-complex="Times New Roman" fo:font-size="16pt" style:font-size-asian="16pt" style:font-size-complex="18pt"/>
    </style:style>
    <style:style style:name="P509" style:parent-style-name="內文" style:family="paragraph">
      <style:paragraph-properties fo:text-align="center" fo:line-height="115%" fo:margin-right="0.0618in"/>
    </style:style>
    <style:style style:name="T51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8pt"/>
    </style:style>
    <style:style style:name="T51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8pt" fo:language="en" fo:country="US" style:language-complex="ar" style:country-complex="SA"/>
    </style:style>
    <style:style style:name="T51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8pt"/>
    </style:style>
    <style:style style:name="P513" style:parent-style-name="內文" style:family="paragraph">
      <style:paragraph-properties fo:line-height="115%"/>
    </style:style>
    <style:style style:name="T514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515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516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517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518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519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520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521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522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523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P524" style:parent-style-name="內文" style:family="paragraph">
      <style:paragraph-properties fo:line-height="115%"/>
    </style:style>
    <style:style style:name="T525" style:parent-style-name="預設段落字型" style:family="text">
      <style:text-properties style:font-name="標楷體" style:font-name-asian="標楷體" style:font-name-complex="Times New Roman" fo:font-size="12pt" style:font-size-asian="12pt"/>
    </style:style>
    <style:style style:name="T526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P527" style:parent-style-name="內文" style:family="paragraph">
      <style:paragraph-properties fo:line-height="115%"/>
    </style:style>
    <style:style style:name="T52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52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53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olumn532" style:family="table-column">
      <style:table-column-properties style:column-width="0.3895in"/>
    </style:style>
    <style:style style:name="TableColumn533" style:family="table-column">
      <style:table-column-properties style:column-width="1.0729in"/>
    </style:style>
    <style:style style:name="TableColumn534" style:family="table-column">
      <style:table-column-properties style:column-width="2.8493in"/>
    </style:style>
    <style:style style:name="TableColumn535" style:family="table-column">
      <style:table-column-properties style:column-width="0.6409in"/>
    </style:style>
    <style:style style:name="TableColumn536" style:family="table-column">
      <style:table-column-properties style:column-width="1.2062in"/>
    </style:style>
    <style:style style:name="TableColumn537" style:family="table-column">
      <style:table-column-properties style:column-width="1.102in"/>
    </style:style>
    <style:style style:name="Table531" style:family="table">
      <style:table-properties style:width="7.2611in" style:rel-width="100%" fo:margin-left="0in" table:align="center"/>
    </style:style>
    <style:style style:name="TableRow538" style:family="table-row">
      <style:table-row-properties style:min-row-height="0.3819in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本文" style:family="paragraph">
      <style:paragraph-properties fo:text-align="center"/>
      <style:text-properties style:font-name="Times New Roman" style:font-name-asian="標楷體" style:font-name-complex="Times New Roman" fo:font-size="12pt" style:font-size-asian="12pt" style:font-size-complex="12pt" style:language-asian="en" style:country-asian="US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本文" style:family="paragraph">
      <style:paragraph-properties fo:text-align="center"/>
      <style:text-properties style:font-name="Times New Roman" style:font-name-asian="標楷體" style:font-name-complex="Times New Roman" fo:font-size="12pt" style:font-size-asian="12pt" style:font-size-complex="12pt" style:language-asian="en" style:country-asian="US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Default" style:family="paragraph">
      <style:paragraph-properties fo:text-align="center"/>
    </style:style>
    <style:style style:name="T545" style:parent-style-name="預設段落字型" style:family="text">
      <style:text-properties style:font-name-complex="Times New Roman" fo:font-size="14pt" style:font-size-asian="14pt" style:font-size-complex="14pt" style:language-asian="zh" style:country-asian="TW"/>
    </style:style>
    <style:style style:name="TableCell54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547" style:parent-style-name="本文" style:family="paragraph">
      <style:paragraph-properties fo:text-align="center"/>
      <style:text-properties style:font-name="Times New Roman" style:font-name-asian="標楷體" style:font-name-complex="Times New Roman" fo:font-size="12pt" style:font-size-asian="12pt" style:font-size-complex="12pt" style:language-asian="en" style:country-asian="US"/>
    </style:style>
    <style:style style:name="TableCell54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9" style:parent-style-name="Default" style:family="paragraph">
      <style:paragraph-properties fo:text-align="center"/>
      <style:text-properties style:font-name="Times New Roman" style:font-name-complex="Times New Roman" style:language-asian="zh" style:country-asian="TW"/>
    </style:style>
    <style:style style:name="P550" style:parent-style-name="Default" style:family="paragraph">
      <style:paragraph-properties fo:text-align="center"/>
      <style:text-properties style:font-name="Times New Roman" style:font-name-complex="Times New Roman" style:language-asian="zh" style:country-asian="TW"/>
    </style:style>
    <style:style style:name="TableRow551" style:family="table-row">
      <style:table-row-properties style:min-row-height="0.4in"/>
    </style:style>
    <style:style style:name="P552" style:parent-style-name="本文" style:family="paragraph">
      <style:paragraph-properties fo:text-align="center"/>
      <style:text-properties style:font-name="Times New Roman" style:font-name-asian="標楷體" style:font-name-complex="Times New Roman" fo:font-size="12pt" style:font-size-asian="12pt" style:font-size-complex="12pt"/>
    </style:style>
    <style:style style:name="P553" style:parent-style-name="本文" style:family="paragraph">
      <style:paragraph-properties fo:text-align="center"/>
      <style:text-properties style:font-name="Times New Roman" style:font-name-asian="標楷體" style:font-name-complex="Times New Roman" fo:font-size="12pt" style:font-size-asian="12pt" style:font-size-complex="12pt"/>
    </style:style>
    <style:style style:name="P554" style:parent-style-name="本文" style:family="paragraph">
      <style:paragraph-properties fo:text-align="center"/>
      <style:text-properties style:font-name="Times New Roman" style:font-name-asian="標楷體" style:font-name-complex="Times New Roman" fo:font-size="12pt" style:font-size-asian="12pt" style:font-size-complex="12pt"/>
    </style:style>
    <style:style style:name="P555" style:parent-style-name="本文" style:family="paragraph">
      <style:paragraph-properties fo:text-align="center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556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7" style:parent-style-name="Default" style:family="paragraph">
      <style:paragraph-properties fo:text-align="center"/>
    </style:style>
    <style:style style:name="T558" style:parent-style-name="預設段落字型" style:family="text">
      <style:text-properties style:font-name="Times New Roman" style:font-name-complex="Times New Roman" style:language-asian="zh" style:country-asian="TW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Default" style:family="paragraph">
      <style:paragraph-properties fo:text-align="center"/>
    </style:style>
    <style:style style:name="T561" style:parent-style-name="預設段落字型" style:family="text">
      <style:text-properties style:font-name="Times New Roman" style:font-name-complex="Times New Roman" style:language-asian="zh" style:country-asian="TW"/>
    </style:style>
    <style:style style:name="TableRow562" style:family="table-row">
      <style:table-row-properties style:min-row-height="0.4333in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本文" style:family="paragraph">
      <style:paragraph-properties fo:text-align="center"/>
      <style:text-properties style:font-name="Times New Roman" style:font-name-asian="標楷體" style:font-name-complex="Times New Roman" fo:font-size="12pt" style:font-size-asian="12pt" style:font-size-complex="12pt" style:language-asian="en" style:country-asian="US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本文" style:family="paragraph">
      <style:text-properties style:font-name="Times New Roman" style:font-name-asian="標楷體" style:font-name-complex="Times New Roman" fo:font-size="12pt" style:font-size-asian="12pt" style:font-size-complex="12pt" style:language-asian="en" style:country-asian="US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68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569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57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571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572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57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574" style:parent-style-name="本文" style:family="paragraph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57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576" style:parent-style-name="本文" style:family="paragraph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57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8" style:parent-style-name="本文" style:family="paragraph">
      <style:paragraph-properties style:line-height-at-least="0in"/>
      <style:text-properties style:font-name="標楷體" style:font-name-asian="標楷體" style:font-name-complex="Times New Roman" fo:font-size="12pt" style:font-size-asian="12pt" style:font-size-complex="12pt"/>
    </style:style>
    <style:style style:name="P579" style:parent-style-name="本文" style:family="paragraph">
      <style:paragraph-properties style:line-height-at-least="0in" fo:margin-left="0.25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580" style:parent-style-name="本文" style:family="paragraph">
      <style:paragraph-properties style:line-height-at-least="0in"/>
    </style:style>
    <style:style style:name="T581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en" style:country-asian="US"/>
    </style:style>
    <style:style style:name="T582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en" style:country-asian="US"/>
    </style:style>
    <style:style style:name="P583" style:parent-style-name="本文" style:family="paragraph">
      <style:paragraph-properties style:line-height-at-least="0in"/>
    </style:style>
    <style:style style:name="T584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en" style:country-asian="US"/>
    </style:style>
    <style:style style:name="T585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en" style:country-asian="US"/>
    </style:style>
    <style:style style:name="P586" style:parent-style-name="本文" style:family="paragraph">
      <style:paragraph-properties style:line-height-at-least="0in"/>
    </style:style>
    <style:style style:name="T587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58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en" style:country-asian="US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本文" style:family="paragraph">
      <style:text-properties style:font-name="Times New Roman" style:font-name-asian="標楷體" style:font-name-complex="Times New Roman" fo:font-size="12pt" style:font-size-asian="12pt" style:font-size-complex="12pt" style:language-asian="en" style:country-asian="US"/>
    </style:style>
    <style:style style:name="TableRow591" style:family="table-row">
      <style:table-row-properties style:min-row-height="0.4333in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本文" style:family="paragraph">
      <style:paragraph-properties fo:text-align="center"/>
      <style:text-properties style:font-name="Times New Roman" style:font-name-asian="標楷體" style:font-name-complex="Times New Roman" fo:font-size="12pt" style:font-size-asian="12pt" style:font-size-complex="12pt" style:language-asian="en" style:country-asian="US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本文" style:family="paragraph">
      <style:text-properties style:font-name="Times New Roman" style:font-name-asian="標楷體" style:font-name-complex="Times New Roman" fo:font-size="12pt" style:font-size-asian="12pt" style:font-size-complex="12pt" style:language-asian="en" style:country-asian="US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97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598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59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600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601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60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603" style:parent-style-name="本文" style:family="paragraph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60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605" style:parent-style-name="本文" style:family="paragraph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606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7" style:parent-style-name="本文" style:family="paragraph">
      <style:paragraph-properties style:line-height-at-least="0in"/>
      <style:text-properties style:font-name="標楷體" style:font-name-asian="標楷體" style:font-name-complex="Times New Roman" fo:font-size="12pt" style:font-size-asian="12pt" style:font-size-complex="12pt"/>
    </style:style>
    <style:style style:name="P608" style:parent-style-name="本文" style:family="paragraph">
      <style:paragraph-properties style:line-height-at-least="0in" fo:margin-left="0.25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609" style:parent-style-name="本文" style:family="paragraph">
      <style:paragraph-properties style:line-height-at-least="0in"/>
    </style:style>
    <style:style style:name="T610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en" style:country-asian="US"/>
    </style:style>
    <style:style style:name="T611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en" style:country-asian="US"/>
    </style:style>
    <style:style style:name="P612" style:parent-style-name="本文" style:family="paragraph">
      <style:paragraph-properties style:line-height-at-least="0in"/>
    </style:style>
    <style:style style:name="T613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en" style:country-asian="US"/>
    </style:style>
    <style:style style:name="T614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en" style:country-asian="US"/>
    </style:style>
    <style:style style:name="P615" style:parent-style-name="本文" style:family="paragraph">
      <style:paragraph-properties style:line-height-at-least="0in"/>
    </style:style>
    <style:style style:name="T616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61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en" style:country-asian="US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本文" style:family="paragraph">
      <style:text-properties style:font-name="Times New Roman" style:font-name-asian="標楷體" style:font-name-complex="Times New Roman" fo:font-size="12pt" style:font-size-asian="12pt" style:font-size-complex="12pt" style:language-asian="en" style:country-asian="US"/>
    </style:style>
    <style:style style:name="TableRow620" style:family="table-row">
      <style:table-row-properties style:min-row-height="0.4333in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本文" style:family="paragraph">
      <style:paragraph-properties fo:text-align="center"/>
      <style:text-properties style:font-name="Times New Roman" style:font-name-asian="標楷體" style:font-name-complex="Times New Roman" fo:font-size="12pt" style:font-size-asian="12pt" style:font-size-complex="12pt" style:language-asian="en" style:country-asian="US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本文" style:family="paragraph">
      <style:text-properties style:font-name="Times New Roman" style:font-name-asian="標楷體" style:font-name-complex="Times New Roman" fo:font-size="12pt" style:font-size-asian="12pt" style:font-size-complex="12pt" style:language-asian="en" style:country-asian="US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26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627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62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629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630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63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632" style:parent-style-name="本文" style:family="paragraph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63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634" style:parent-style-name="本文" style:family="paragraph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63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6" style:parent-style-name="本文" style:family="paragraph">
      <style:paragraph-properties style:line-height-at-least="0in"/>
      <style:text-properties style:font-name="標楷體" style:font-name-asian="標楷體" style:font-name-complex="Times New Roman" fo:font-size="12pt" style:font-size-asian="12pt" style:font-size-complex="12pt"/>
    </style:style>
    <style:style style:name="P637" style:parent-style-name="本文" style:family="paragraph">
      <style:paragraph-properties style:line-height-at-least="0in" fo:margin-left="0.25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638" style:parent-style-name="本文" style:family="paragraph">
      <style:paragraph-properties style:line-height-at-least="0in"/>
    </style:style>
    <style:style style:name="T639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en" style:country-asian="US"/>
    </style:style>
    <style:style style:name="T640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en" style:country-asian="US"/>
    </style:style>
    <style:style style:name="P641" style:parent-style-name="本文" style:family="paragraph">
      <style:paragraph-properties style:line-height-at-least="0in"/>
    </style:style>
    <style:style style:name="T642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en" style:country-asian="US"/>
    </style:style>
    <style:style style:name="T643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en" style:country-asian="US"/>
    </style:style>
    <style:style style:name="P644" style:parent-style-name="本文" style:family="paragraph">
      <style:paragraph-properties style:line-height-at-least="0in"/>
    </style:style>
    <style:style style:name="T645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64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en" style:country-asian="US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本文" style:family="paragraph">
      <style:text-properties style:font-name="Times New Roman" style:font-name-asian="標楷體" style:font-name-complex="Times New Roman" fo:font-size="12pt" style:font-size-asian="12pt" style:font-size-complex="12pt" style:language-asian="en" style:country-asian="US"/>
    </style:style>
    <style:style style:name="TableRow649" style:family="table-row">
      <style:table-row-properties style:min-row-height="0.4333in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本文" style:family="paragraph">
      <style:paragraph-properties fo:text-align="center"/>
      <style:text-properties style:font-name="Times New Roman" style:font-name-asian="標楷體" style:font-name-complex="Times New Roman" fo:font-size="12pt" style:font-size-asian="12pt" style:font-size-complex="12pt" style:language-asian="en" style:country-asian="US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本文" style:family="paragraph">
      <style:text-properties style:font-name="Times New Roman" style:font-name-asian="標楷體" style:font-name-complex="Times New Roman" fo:font-size="12pt" style:font-size-asian="12pt" style:font-size-complex="12pt" style:language-asian="en" style:country-asian="US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55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656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65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658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659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66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661" style:parent-style-name="本文" style:family="paragraph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66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663" style:parent-style-name="本文" style:family="paragraph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664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5" style:parent-style-name="本文" style:family="paragraph">
      <style:paragraph-properties style:line-height-at-least="0in"/>
      <style:text-properties style:font-name="標楷體" style:font-name-asian="標楷體" style:font-name-complex="Times New Roman" fo:font-size="12pt" style:font-size-asian="12pt" style:font-size-complex="12pt"/>
    </style:style>
    <style:style style:name="P666" style:parent-style-name="本文" style:family="paragraph">
      <style:paragraph-properties style:line-height-at-least="0in" fo:margin-left="0.25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667" style:parent-style-name="本文" style:family="paragraph">
      <style:paragraph-properties style:line-height-at-least="0in"/>
    </style:style>
    <style:style style:name="T668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en" style:country-asian="US"/>
    </style:style>
    <style:style style:name="T669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en" style:country-asian="US"/>
    </style:style>
    <style:style style:name="P670" style:parent-style-name="本文" style:family="paragraph">
      <style:paragraph-properties style:line-height-at-least="0in"/>
    </style:style>
    <style:style style:name="T671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en" style:country-asian="US"/>
    </style:style>
    <style:style style:name="T672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en" style:country-asian="US"/>
    </style:style>
    <style:style style:name="P673" style:parent-style-name="本文" style:family="paragraph">
      <style:paragraph-properties style:line-height-at-least="0in"/>
    </style:style>
    <style:style style:name="T674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67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en" style:country-asian="US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本文" style:family="paragraph">
      <style:text-properties style:font-name="Times New Roman" style:font-name-asian="標楷體" style:font-name-complex="Times New Roman" fo:font-size="12pt" style:font-size-asian="12pt" style:font-size-complex="12pt" style:language-asian="en" style:country-asian="US"/>
    </style:style>
    <style:style style:name="TableRow678" style:family="table-row">
      <style:table-row-properties style:min-row-height="0.4333in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本文" style:family="paragraph">
      <style:paragraph-properties fo:text-align="center"/>
      <style:text-properties style:font-name="Times New Roman" style:font-name-asian="標楷體" style:font-name-complex="Times New Roman" fo:font-size="12pt" style:font-size-asian="12pt" style:font-size-complex="12pt" style:language-asian="en" style:country-asian="US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本文" style:family="paragraph">
      <style:text-properties style:font-name="Times New Roman" style:font-name-asian="標楷體" style:font-name-complex="Times New Roman" fo:font-size="12pt" style:font-size-asian="12pt" style:font-size-complex="12pt" style:language-asian="en" style:country-asian="US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84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685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68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687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688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68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690" style:parent-style-name="本文" style:family="paragraph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69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692" style:parent-style-name="本文" style:family="paragraph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69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4" style:parent-style-name="本文" style:family="paragraph">
      <style:paragraph-properties style:line-height-at-least="0in"/>
      <style:text-properties style:font-name="標楷體" style:font-name-asian="標楷體" style:font-name-complex="Times New Roman" fo:font-size="12pt" style:font-size-asian="12pt" style:font-size-complex="12pt"/>
    </style:style>
    <style:style style:name="P695" style:parent-style-name="本文" style:family="paragraph">
      <style:paragraph-properties style:line-height-at-least="0in" fo:margin-left="0.25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696" style:parent-style-name="本文" style:family="paragraph">
      <style:paragraph-properties style:line-height-at-least="0in"/>
    </style:style>
    <style:style style:name="T697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en" style:country-asian="US"/>
    </style:style>
    <style:style style:name="T698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en" style:country-asian="US"/>
    </style:style>
    <style:style style:name="P699" style:parent-style-name="本文" style:family="paragraph">
      <style:paragraph-properties style:line-height-at-least="0in"/>
    </style:style>
    <style:style style:name="T700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en" style:country-asian="US"/>
    </style:style>
    <style:style style:name="T701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en" style:country-asian="US"/>
    </style:style>
    <style:style style:name="P702" style:parent-style-name="本文" style:family="paragraph">
      <style:paragraph-properties style:line-height-at-least="0in"/>
    </style:style>
    <style:style style:name="T703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70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en" style:country-asian="US"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" style:parent-style-name="本文" style:family="paragraph">
      <style:text-properties style:font-name="Times New Roman" style:font-name-asian="標楷體" style:font-name-complex="Times New Roman" fo:font-size="12pt" style:font-size-asian="12pt" style:font-size-complex="12pt" style:language-asian="en" style:country-asian="US"/>
    </style:style>
    <style:style style:name="TableRow707" style:family="table-row">
      <style:table-row-properties style:min-row-height="0.4333in"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" style:parent-style-name="本文" style:family="paragraph">
      <style:paragraph-properties fo:text-align="center"/>
      <style:text-properties style:font-name="Times New Roman" style:font-name-asian="標楷體" style:font-name-complex="Times New Roman" fo:font-size="12pt" style:font-size-asian="12pt" style:font-size-complex="12pt" style:language-asian="en" style:country-asian="US"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" style:parent-style-name="本文" style:family="paragraph">
      <style:text-properties style:font-name="Times New Roman" style:font-name-asian="標楷體" style:font-name-complex="Times New Roman" fo:font-size="12pt" style:font-size-asian="12pt" style:font-size-complex="12pt" style:language-asian="en" style:country-asian="US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13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714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71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716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717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71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719" style:parent-style-name="本文" style:family="paragraph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72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721" style:parent-style-name="本文" style:family="paragraph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72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3" style:parent-style-name="本文" style:family="paragraph">
      <style:paragraph-properties style:line-height-at-least="0in"/>
      <style:text-properties style:font-name="標楷體" style:font-name-asian="標楷體" style:font-name-complex="Times New Roman" fo:font-size="12pt" style:font-size-asian="12pt" style:font-size-complex="12pt"/>
    </style:style>
    <style:style style:name="P724" style:parent-style-name="本文" style:family="paragraph">
      <style:paragraph-properties style:line-height-at-least="0in" fo:margin-left="0.25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725" style:parent-style-name="本文" style:family="paragraph">
      <style:paragraph-properties style:line-height-at-least="0in"/>
    </style:style>
    <style:style style:name="T726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en" style:country-asian="US"/>
    </style:style>
    <style:style style:name="T727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en" style:country-asian="US"/>
    </style:style>
    <style:style style:name="P728" style:parent-style-name="本文" style:family="paragraph">
      <style:paragraph-properties style:line-height-at-least="0in"/>
    </style:style>
    <style:style style:name="T729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en" style:country-asian="US"/>
    </style:style>
    <style:style style:name="T730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en" style:country-asian="US"/>
    </style:style>
    <style:style style:name="P731" style:parent-style-name="本文" style:family="paragraph">
      <style:paragraph-properties style:line-height-at-least="0in"/>
    </style:style>
    <style:style style:name="T732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73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en" style:country-asian="US"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" style:parent-style-name="本文" style:family="paragraph">
      <style:text-properties style:font-name="Times New Roman" style:font-name-asian="標楷體" style:font-name-complex="Times New Roman" fo:font-size="12pt" style:font-size-asian="12pt" style:font-size-complex="12pt" style:language-asian="en" style:country-asian="US"/>
    </style:style>
    <style:style style:name="P736" style:parent-style-name="內文" style:family="paragraph">
      <style:paragraph-properties style:line-height-at-least="0in"/>
    </style:style>
    <style:style style:name="T737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738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739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P740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2pt" style:font-size-asian="12pt"/>
    </style:style>
    <style:style style:name="P741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2pt" style:font-size-asian="12pt"/>
    </style:style>
    <style:style style:name="P742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2pt" style:font-size-asian="12pt"/>
    </style:style>
    <style:style style:name="P743" style:parent-style-name="本文" style:family="paragraph">
      <style:paragraph-properties fo:text-align="justify"/>
    </style:style>
    <style:style style:name="T744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745" style:parent-style-name="預設段落字型" style:family="text">
      <style:text-properties style:font-name="Times New Roman" style:font-name-asian="標楷體" style:font-name-complex="Times New Roman" fo:font-size="12pt" style:font-size-asian="12pt" style:text-underline-type="single" style:text-underline-style="solid" style:text-underline-width="bold" style:text-underline-mode="continuous"/>
    </style:style>
    <style:style style:name="T746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747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748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749" style:parent-style-name="預設段落字型" style:family="text">
      <style:text-properties style:font-name="Times New Roman" style:font-name-asian="標楷體" style:font-name-complex="Times New Roman" fo:font-size="12pt" style:font-size-asian="12pt" style:text-underline-type="single" style:text-underline-style="solid" style:text-underline-width="bold" style:text-underline-mode="continuous"/>
    </style:style>
    <style:style style:name="P750" style:parent-style-name="本文" style:family="paragraph">
      <style:paragraph-properties fo:text-align="end"/>
      <style:text-properties style:font-name="Times New Roman" style:font-name-asian="標楷體" style:font-name-complex="Times New Roman" fo:font-size="12pt" style:font-size-asian="12pt"/>
    </style:style>
    <style:style style:name="P751" style:parent-style-name="本文" style:family="paragraph">
      <style:paragraph-properties fo:text-align="justify"/>
    </style:style>
    <style:style style:name="T752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753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754" style:parent-style-name="預設段落字型" style:family="text">
      <style:text-properties style:font-name="Times New Roman" style:font-name-asian="標楷體" style:font-name-complex="Times New Roman" fo:font-size="12pt" style:font-size-asian="12pt" style:text-underline-type="single" style:text-underline-style="solid" style:text-underline-width="bold" style:text-underline-mode="continuous"/>
    </style:style>
  </office:automatic-styles>
  <office:body>
    <office:text text:use-soft-page-breaks="true">
      <text:p text:style-name="P1"><text:span text:style-name="T2">屏東縣</text:span><text:span text:style-name="T3">112</text:span><text:span text:style-name="T4">學年度教師專業發展實踐方案專業回饋三類人才認證清冊</text:span></text:p>
      <text:p text:style-name="P5"><text:span text:style-name="T6">學</text:span><text:span text:style-name="T7"><text:s text:c="4"/></text:span><text:span text:style-name="T8">校：</text:span><text:span text:style-name="T9">( <text:s text:c="5"/>)<text:s/></text:span><text:span text:style-name="T10">國中</text:span><text:span text:style-name="T11">/</text:span><text:span text:style-name="T12">小</text:span><text:span text:style-name="T13"><text:s text:c="39"/></text:span><text:span text:style-name="T14">填表日期：</text:span></text:p>
      <text:p text:style-name="P15"><text:span text:style-name="T16">◎</text:span><text:span text:style-name="T17">若教師身分別為「校長」或「代理教師」請於備註欄註記。</text:span></text:p>
      <text:p text:style-name="P18"><text:span text:style-name="T19">一、初階認證、認可清冊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rows-spanned="2">
            <text:p text:style-name="P29">序號</text:p>
          </table:table-cell>
          <table:table-cell table:style-name="TableCell30" table:number-rows-spanned="2">
            <text:p text:style-name="P31">姓名</text:p>
          </table:table-cell>
          <table:table-cell table:style-name="TableCell32" table:number-rows-spanned="2">
            <text:p text:style-name="P33">初階認可/認證</text:p>
          </table:table-cell>
          <table:table-cell table:style-name="TableCell34" table:number-rows-spanned="2">
            <text:p text:style-name="P35">備註</text:p>
          </table:table-cell>
          <table:table-cell table:style-name="TableCell36" table:number-columns-spanned="2">
            <text:p text:style-name="P37">審查委員填寫</text:p>
            <text:p text:style-name="P38">(此處校方毋需填寫)</text:p>
          </table:table-cell>
          <table:covered-table-cell/>
        </table:table-row>
        <table:table-row table:style-name="TableRow39">
          <table:covered-table-cell>
            <text:p text:style-name="P40"/>
          </table:covered-table-cell>
          <table:covered-table-cell>
            <text:p text:style-name="P41"/>
          </table:covered-table-cell>
          <table:covered-table-cell>
            <text:p text:style-name="P42"/>
          </table:covered-table-cell>
          <table:covered-table-cell>
            <text:p text:style-name="P43"/>
          </table:covered-table-cell>
          <table:table-cell table:style-name="TableCell44">
            <text:p text:style-name="P45"><text:span text:style-name="T46">敘獎</text:span></text:p>
          </table:table-cell>
          <table:table-cell table:style-name="TableCell47">
            <text:p text:style-name="P48"><text:span text:style-name="T49">其他</text:span></text:p>
          </table:table-cell>
        </table:table-row>
        <table:table-row table:style-name="TableRow50">
          <table:table-cell table:style-name="TableCell51">
            <text:p text:style-name="P52">1</text:p>
          </table:table-cell>
          <table:table-cell table:style-name="TableCell53">
            <text:p text:style-name="P54"/>
          </table:table-cell>
          <table:table-cell table:style-name="TableCell55">
            <text:p text:style-name="本文"><text:span text:style-name="T56">□</text:span><text:span text:style-name="T57">參加</text:span><text:span text:style-name="T58">認可</text:span><text:span text:style-name="T59">─</text:span><text:span text:style-name="T60">已取得證書</text:span></text:p>
            <text:p text:style-name="本文"><text:span text:style-name="T61">□</text:span><text:span text:style-name="T62">參加</text:span><text:span text:style-name="T63">認證</text:span><text:span text:style-name="T64">─</text:span><text:span text:style-name="T65">未取得證書</text:span></text:p>
            <text:p text:style-name="P66">認證請填寫身分證字號：_________________________</text:p>
          </table:table-cell>
          <table:table-cell table:style-name="TableCell67">
            <text:p text:style-name="P68"/>
          </table:table-cell>
          <table:table-cell table:style-name="TableCell69">
            <text:p text:style-name="本文"><text:span text:style-name="T70">□</text:span><text:span text:style-name="T71">嘉獎</text:span><text:span text:style-name="T72">2</text:span><text:span text:style-name="T73">次</text:span></text:p>
            <text:p text:style-name="本文"><text:span text:style-name="T74">□</text:span><text:span text:style-name="T75">嘉獎</text:span><text:span text:style-name="T76">1</text:span><text:span text:style-name="T77">次</text:span></text:p>
            <text:p text:style-name="本文"><text:span text:style-name="T78">□</text:span><text:span text:style-name="T79">獎狀</text:span><text:span text:style-name="T80">1</text:span><text:span text:style-name="T81">紙</text:span></text:p>
            <text:p text:style-name="本文"><text:span text:style-name="T82">□</text:span><text:span text:style-name="T83">不予敘獎</text:span>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2</text:p>
          </table:table-cell>
          <table:table-cell table:style-name="TableCell89">
            <text:p text:style-name="P90"/>
          </table:table-cell>
          <table:table-cell table:style-name="TableCell91">
            <text:p text:style-name="本文"><text:span text:style-name="T92">□</text:span><text:span text:style-name="T93">參加</text:span><text:span text:style-name="T94">認可</text:span><text:span text:style-name="T95">─</text:span><text:span text:style-name="T96">已取得證書</text:span></text:p>
            <text:p text:style-name="本文"><text:span text:style-name="T97">□</text:span><text:span text:style-name="T98">參加</text:span><text:span text:style-name="T99">認證</text:span><text:span text:style-name="T100">─</text:span><text:span text:style-name="T101">未取得證書</text:span></text:p>
            <text:p text:style-name="P102">認證請填寫身分證字號：_________________________</text:p>
          </table:table-cell>
          <table:table-cell table:style-name="TableCell103">
            <text:p text:style-name="P104"/>
          </table:table-cell>
          <table:table-cell table:style-name="TableCell105">
            <text:p text:style-name="本文"><text:span text:style-name="T106">□</text:span><text:span text:style-name="T107">嘉獎</text:span><text:span text:style-name="T108">2</text:span><text:span text:style-name="T109">次</text:span></text:p>
            <text:p text:style-name="本文"><text:span text:style-name="T110">□</text:span><text:span text:style-name="T111">嘉獎</text:span><text:span text:style-name="T112">1</text:span><text:span text:style-name="T113">次</text:span></text:p>
            <text:p text:style-name="本文"><text:span text:style-name="T114">□</text:span><text:span text:style-name="T115">獎狀</text:span><text:span text:style-name="T116">1</text:span><text:span text:style-name="T117">紙</text:span></text:p>
            <text:p text:style-name="本文"><text:span text:style-name="T118">□</text:span><text:span text:style-name="T119">不予敘獎</text:span>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3</text:p>
          </table:table-cell>
          <table:table-cell table:style-name="TableCell125">
            <text:p text:style-name="P126"/>
          </table:table-cell>
          <table:table-cell table:style-name="TableCell127">
            <text:p text:style-name="本文"><text:span text:style-name="T128">□</text:span><text:span text:style-name="T129">參加</text:span><text:span text:style-name="T130">認可</text:span><text:span text:style-name="T131">─</text:span><text:span text:style-name="T132">已取得證書</text:span></text:p>
            <text:p text:style-name="本文"><text:span text:style-name="T133">□</text:span><text:span text:style-name="T134">參加</text:span><text:span text:style-name="T135">認證</text:span><text:span text:style-name="T136">─</text:span><text:span text:style-name="T137">未取得證書</text:span></text:p>
            <text:p text:style-name="P138">認證請填寫身分證字號：_________________________</text:p>
          </table:table-cell>
          <table:table-cell table:style-name="TableCell139">
            <text:p text:style-name="P140"/>
          </table:table-cell>
          <table:table-cell table:style-name="TableCell141">
            <text:p text:style-name="本文"><text:span text:style-name="T142">□</text:span><text:span text:style-name="T143">嘉獎</text:span><text:span text:style-name="T144">2</text:span><text:span text:style-name="T145">次</text:span></text:p>
            <text:p text:style-name="本文"><text:span text:style-name="T146">□</text:span><text:span text:style-name="T147">嘉獎</text:span><text:span text:style-name="T148">1</text:span><text:span text:style-name="T149">次</text:span></text:p>
            <text:p text:style-name="本文"><text:span text:style-name="T150">□</text:span><text:span text:style-name="T151">獎狀</text:span><text:span text:style-name="T152">1</text:span><text:span text:style-name="T153">紙</text:span></text:p>
            <text:p text:style-name="本文"><text:span text:style-name="T154">□</text:span><text:span text:style-name="T155">不予敘獎</text:span></text:p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4</text:p>
          </table:table-cell>
          <table:table-cell table:style-name="TableCell161">
            <text:p text:style-name="P162"/>
          </table:table-cell>
          <table:table-cell table:style-name="TableCell163">
            <text:p text:style-name="本文"><text:span text:style-name="T164">□</text:span><text:span text:style-name="T165">參加</text:span><text:span text:style-name="T166">認可</text:span><text:span text:style-name="T167">─</text:span><text:span text:style-name="T168">已取得證書</text:span></text:p>
            <text:p text:style-name="本文"><text:span text:style-name="T169">□</text:span><text:span text:style-name="T170">參加</text:span><text:span text:style-name="T171">認證</text:span><text:span text:style-name="T172">─</text:span><text:span text:style-name="T173">未取得證書</text:span></text:p>
            <text:p text:style-name="P174">認證請填寫身分證字號：_________________________</text:p>
          </table:table-cell>
          <table:table-cell table:style-name="TableCell175">
            <text:p text:style-name="P176"/>
          </table:table-cell>
          <table:table-cell table:style-name="TableCell177">
            <text:p text:style-name="本文"><text:span text:style-name="T178">□</text:span><text:span text:style-name="T179">嘉獎</text:span><text:span text:style-name="T180">2</text:span><text:span text:style-name="T181">次</text:span></text:p>
            <text:p text:style-name="本文"><text:span text:style-name="T182">□</text:span><text:span text:style-name="T183">嘉獎</text:span><text:span text:style-name="T184">1</text:span><text:span text:style-name="T185">次</text:span></text:p>
            <text:p text:style-name="本文"><text:span text:style-name="T186">□</text:span><text:span text:style-name="T187">獎狀</text:span><text:span text:style-name="T188">1</text:span><text:span text:style-name="T189">紙</text:span></text:p>
            <text:p text:style-name="本文"><text:span text:style-name="T190">□</text:span><text:span text:style-name="T191">不予敘獎</text:span></text:p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5</text:p>
          </table:table-cell>
          <table:table-cell table:style-name="TableCell197">
            <text:p text:style-name="P198"/>
          </table:table-cell>
          <table:table-cell table:style-name="TableCell199">
            <text:p text:style-name="本文"><text:span text:style-name="T200">□</text:span><text:span text:style-name="T201">參加</text:span><text:span text:style-name="T202">認可</text:span><text:span text:style-name="T203">─</text:span><text:span text:style-name="T204">已取得證書</text:span></text:p>
            <text:p text:style-name="本文"><text:span text:style-name="T205">□</text:span><text:span text:style-name="T206">參加</text:span><text:span text:style-name="T207">認證</text:span><text:span text:style-name="T208">─</text:span><text:span text:style-name="T209">未取得證書</text:span></text:p>
            <text:p text:style-name="P210">認證請填寫身分證字號：_________________________</text:p>
          </table:table-cell>
          <table:table-cell table:style-name="TableCell211">
            <text:p text:style-name="P212"/>
          </table:table-cell>
          <table:table-cell table:style-name="TableCell213">
            <text:p text:style-name="本文"><text:span text:style-name="T214">□</text:span><text:span text:style-name="T215">嘉獎</text:span><text:span text:style-name="T216">2</text:span><text:span text:style-name="T217">次</text:span></text:p>
            <text:p text:style-name="本文"><text:span text:style-name="T218">□</text:span><text:span text:style-name="T219">嘉獎</text:span><text:span text:style-name="T220">1</text:span><text:span text:style-name="T221">次</text:span></text:p>
            <text:p text:style-name="本文"><text:span text:style-name="T222">□</text:span><text:span text:style-name="T223">獎狀</text:span><text:span text:style-name="T224">1</text:span><text:span text:style-name="T225">紙</text:span></text:p>
            <text:p text:style-name="本文"><text:span text:style-name="T226">□</text:span><text:span text:style-name="T227">不予敘獎</text:span></text:p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6</text:p>
          </table:table-cell>
          <table:table-cell table:style-name="TableCell233">
            <text:p text:style-name="P234"/>
          </table:table-cell>
          <table:table-cell table:style-name="TableCell235">
            <text:p text:style-name="本文"><text:span text:style-name="T236">□</text:span><text:span text:style-name="T237">參加</text:span><text:span text:style-name="T238">認可</text:span><text:span text:style-name="T239">─</text:span><text:span text:style-name="T240">已取得證書</text:span></text:p>
            <text:p text:style-name="本文"><text:span text:style-name="T241">□</text:span><text:span text:style-name="T242">參加</text:span><text:span text:style-name="T243">認證</text:span><text:span text:style-name="T244">─</text:span><text:span text:style-name="T245">未取得證書</text:span></text:p>
            <text:p text:style-name="P246">認證請填寫身分證字號：_________________________</text:p>
          </table:table-cell>
          <table:table-cell table:style-name="TableCell247">
            <text:p text:style-name="P248"/>
          </table:table-cell>
          <table:table-cell table:style-name="TableCell249">
            <text:p text:style-name="本文"><text:span text:style-name="T250">□</text:span><text:span text:style-name="T251">嘉獎</text:span><text:span text:style-name="T252">2</text:span><text:span text:style-name="T253">次</text:span></text:p>
            <text:p text:style-name="本文"><text:span text:style-name="T254">□</text:span><text:span text:style-name="T255">嘉獎</text:span><text:span text:style-name="T256">1</text:span><text:span text:style-name="T257">次</text:span></text:p>
            <text:p text:style-name="本文"><text:span text:style-name="T258">□</text:span><text:span text:style-name="T259">獎狀</text:span><text:span text:style-name="T260">1</text:span><text:span text:style-name="T261">紙</text:span></text:p>
            <text:p text:style-name="本文"><text:span text:style-name="T262">□</text:span><text:span text:style-name="T263">不予敘獎</text:span></text:p>
          </table:table-cell>
          <table:table-cell table:style-name="TableCell264">
            <text:p text:style-name="P265"/>
          </table:table-cell>
        </table:table-row>
      </table:table>
      <text:p text:style-name="P266"/>
      <text:p text:style-name="P267"><text:span text:style-name="T268">註：</text:span><text:span text:style-name="T269">1.</text:span><text:span text:style-name="T270">欲認證教師須已取得教師證。</text:span></text:p>
      <text:p text:style-name="P271"><text:s text:c="4"/>2.認證(可)資料不退回，請自行備份。</text:p>
      <text:p text:style-name="P272"><text:s text:c="4"/>3.表格可依需求自行增列。</text:p>
      <text:p text:style-name="P273"/>
      <text:p text:style-name="P274"><text:span text:style-name="T275">承辦主任（核章）：</text:span><text:span text:style-name="T276"><text:s text:c="22"/></text:span><text:span text:style-name="T277">校</text:span><text:span text:style-name="T278"><text:s text:c="4"/></text:span><text:span text:style-name="T279">長（核章）：</text:span><text:span text:style-name="T280"><text:s text:c="25"/></text:span></text:p>
      <text:p text:style-name="P281"/>
      <text:p text:style-name="P282"><text:span text:style-name="T283"><text:s text:c="40"/></text:span><text:span text:style-name="T284">審查委員（簽名）：</text:span><text:span text:style-name="T285">_____________ <text:s text:c="11"/></text:span></text:p>
      <text:p text:style-name="P286"/>
      <text:p text:style-name="P287"/>
      <text:p text:style-name="P288"/>
      <text:p text:style-name="P289"/>
      <text:soft-page-break/>
      <text:p text:style-name="P290"><text:span text:style-name="T291">屏東縣</text:span><text:span text:style-name="T292">112</text:span><text:span text:style-name="T293">學年度教師專業發展實踐方案專業回饋三類人才認證清冊</text:span></text:p>
      <text:p text:style-name="P294"><text:span text:style-name="T295">學</text:span><text:span text:style-name="T296"><text:s text:c="4"/></text:span><text:span text:style-name="T297">校：</text:span><text:span text:style-name="T298"><text:s/>( <text:s text:c="5"/>)<text:s/></text:span><text:span text:style-name="T299">國中</text:span><text:span text:style-name="T300">/</text:span><text:span text:style-name="T301">小</text:span><text:span text:style-name="T302"><text:s text:c="39"/></text:span><text:span text:style-name="T303">填表日期：</text:span></text:p>
      <text:p text:style-name="P304"><text:span text:style-name="T305">◎</text:span><text:span text:style-name="T306">若教師身分別為「校長」請於備註欄註記。</text:span></text:p>
      <text:p text:style-name="P307"><text:span text:style-name="T308">二、進階認證清冊</text:span><text:span text:style-name="T309"><text:s text:c="4"/></text:span><text:span text:style-name="T310">【正式教師年資達三年以上始可申請】</text:span></text:p>
      <table:table table:style-name="Table311">
        <table:table-columns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  <table:table-column table:style-name="TableColumn317"/>
        </table:table-columns>
        <table:table-row table:style-name="TableRow318">
          <table:table-cell table:style-name="TableCell319" table:number-rows-spanned="2">
            <text:p text:style-name="P320">序號</text:p>
          </table:table-cell>
          <table:table-cell table:style-name="TableCell321" table:number-rows-spanned="2">
            <text:p text:style-name="P322">姓名</text:p>
          </table:table-cell>
          <table:table-cell table:style-name="TableCell323" table:number-rows-spanned="2">
            <text:p text:style-name="P324"><text:span text:style-name="T325">進階認證</text:span></text:p>
          </table:table-cell>
          <table:table-cell table:style-name="TableCell326" table:number-rows-spanned="2">
            <text:p text:style-name="P327">備註</text:p>
          </table:table-cell>
          <table:table-cell table:style-name="TableCell328" table:number-columns-spanned="2">
            <text:p text:style-name="P329">審查委員填寫</text:p>
            <text:p text:style-name="P330">(此處校方毋需填寫)</text:p>
          </table:table-cell>
          <table:covered-table-cell/>
        </table:table-row>
        <table:table-row table:style-name="TableRow331">
          <table:covered-table-cell>
            <text:p text:style-name="P332"/>
          </table:covered-table-cell>
          <table:covered-table-cell>
            <text:p text:style-name="P333"/>
          </table:covered-table-cell>
          <table:covered-table-cell>
            <text:p text:style-name="P334"/>
          </table:covered-table-cell>
          <table:covered-table-cell>
            <text:p text:style-name="P335"/>
          </table:covered-table-cell>
          <table:table-cell table:style-name="TableCell336">
            <text:p text:style-name="P337"><text:span text:style-name="T338">敘獎</text:span></text:p>
          </table:table-cell>
          <table:table-cell table:style-name="TableCell339">
            <text:p text:style-name="P340"><text:span text:style-name="T341">其他</text:span></text:p>
          </table:table-cell>
        </table:table-row>
        <table:table-row table:style-name="TableRow342">
          <table:table-cell table:style-name="TableCell343">
            <text:p text:style-name="P344">1</text:p>
          </table:table-cell>
          <table:table-cell table:style-name="TableCell345">
            <text:p text:style-name="P346"/>
          </table:table-cell>
          <table:table-cell table:style-name="TableCell347">
            <text:p text:style-name="本文"><text:span text:style-name="T348">□</text:span><text:span text:style-name="T349">參加進階</text:span><text:span text:style-name="T350">認證</text:span></text:p>
            <text:p text:style-name="P351">認證請填寫身分證字號：_________________________</text:p>
          </table:table-cell>
          <table:table-cell table:style-name="TableCell352">
            <text:p text:style-name="P353"/>
          </table:table-cell>
          <table:table-cell table:style-name="TableCell354">
            <text:list text:style-name="LFO1" text:continue-numbering="true">
              <text:list-item>
                <text:p text:style-name="P355">通過認證</text:p>
              </text:list-item>
            </text:list>
            <text:p text:style-name="本文"><text:span text:style-name="T356"><text:s text:c="3"/></text:span><text:span text:style-name="T357">嘉獎</text:span><text:span text:style-name="T358">2</text:span><text:span text:style-name="T359">次</text:span></text:p>
            <text:p text:style-name="本文"><text:span text:style-name="T360">□<text:s/></text:span><text:span text:style-name="T361">未通過</text:span></text:p>
            <text:p text:style-name="本文"><text:span text:style-name="T362"><text:s text:c="3"/></text:span><text:span text:style-name="T363">不予敘獎</text:span></text:p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>2</text:p>
          </table:table-cell>
          <table:table-cell table:style-name="TableCell369">
            <text:p text:style-name="P370"/>
          </table:table-cell>
          <table:table-cell table:style-name="TableCell371">
            <text:p text:style-name="本文"><text:span text:style-name="T372">□</text:span><text:span text:style-name="T373">參加進階</text:span><text:span text:style-name="T374">認證</text:span></text:p>
            <text:p text:style-name="P375">認證請填寫身分證字號：_________________________</text:p>
          </table:table-cell>
          <table:table-cell table:style-name="TableCell376">
            <text:p text:style-name="P377"/>
          </table:table-cell>
          <table:table-cell table:style-name="TableCell378">
            <text:list text:style-name="LFO1" text:continue-numbering="true">
              <text:list-item>
                <text:p text:style-name="P379">通過認證</text:p>
              </text:list-item>
            </text:list>
            <text:p text:style-name="本文"><text:span text:style-name="T380"><text:s text:c="3"/></text:span><text:span text:style-name="T381">嘉獎</text:span><text:span text:style-name="T382">2</text:span><text:span text:style-name="T383">次</text:span></text:p>
            <text:p text:style-name="本文"><text:span text:style-name="T384">□<text:s/></text:span><text:span text:style-name="T385">未通過</text:span></text:p>
            <text:p text:style-name="本文"><text:span text:style-name="T386"><text:s text:c="3"/></text:span><text:span text:style-name="T387">不予敘獎</text:span></text:p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>3</text:p>
          </table:table-cell>
          <table:table-cell table:style-name="TableCell393">
            <text:p text:style-name="P394"/>
          </table:table-cell>
          <table:table-cell table:style-name="TableCell395">
            <text:p text:style-name="本文"><text:span text:style-name="T396">□</text:span><text:span text:style-name="T397">參加進階</text:span><text:span text:style-name="T398">認證</text:span></text:p>
            <text:p text:style-name="P399">認證請填寫身分證字號：_________________________</text:p>
          </table:table-cell>
          <table:table-cell table:style-name="TableCell400">
            <text:p text:style-name="P401"/>
          </table:table-cell>
          <table:table-cell table:style-name="TableCell402">
            <text:list text:style-name="LFO1" text:continue-numbering="true">
              <text:list-item>
                <text:p text:style-name="P403">通過認證</text:p>
              </text:list-item>
            </text:list>
            <text:p text:style-name="本文"><text:span text:style-name="T404"><text:s text:c="3"/></text:span><text:span text:style-name="T405">嘉獎</text:span><text:span text:style-name="T406">2</text:span><text:span text:style-name="T407">次</text:span></text:p>
            <text:p text:style-name="本文"><text:span text:style-name="T408">□<text:s/></text:span><text:span text:style-name="T409">未通過</text:span></text:p>
            <text:p text:style-name="本文"><text:span text:style-name="T410"><text:s text:c="3"/></text:span><text:span text:style-name="T411">不予敘獎</text:span></text:p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>4</text:p>
          </table:table-cell>
          <table:table-cell table:style-name="TableCell417">
            <text:p text:style-name="P418"/>
          </table:table-cell>
          <table:table-cell table:style-name="TableCell419">
            <text:p text:style-name="本文"><text:span text:style-name="T420">□</text:span><text:span text:style-name="T421">參加進階</text:span><text:span text:style-name="T422">認證</text:span></text:p>
            <text:p text:style-name="P423">認證請填寫身分證字號：_________________________</text:p>
          </table:table-cell>
          <table:table-cell table:style-name="TableCell424">
            <text:p text:style-name="P425"/>
          </table:table-cell>
          <table:table-cell table:style-name="TableCell426">
            <text:list text:style-name="LFO1" text:continue-numbering="true">
              <text:list-item>
                <text:p text:style-name="P427">通過認證</text:p>
              </text:list-item>
            </text:list>
            <text:p text:style-name="本文"><text:span text:style-name="T428"><text:s text:c="3"/></text:span><text:span text:style-name="T429">嘉獎</text:span><text:span text:style-name="T430">2</text:span><text:span text:style-name="T431">次</text:span></text:p>
            <text:p text:style-name="本文"><text:span text:style-name="T432">□<text:s/></text:span><text:span text:style-name="T433">未通過</text:span></text:p>
            <text:p text:style-name="本文"><text:span text:style-name="T434"><text:s text:c="3"/></text:span><text:span text:style-name="T435">不予敘獎</text:span></text:p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>5</text:p>
          </table:table-cell>
          <table:table-cell table:style-name="TableCell441">
            <text:p text:style-name="P442"/>
          </table:table-cell>
          <table:table-cell table:style-name="TableCell443">
            <text:p text:style-name="本文"><text:span text:style-name="T444">□</text:span><text:span text:style-name="T445">參加進階</text:span><text:span text:style-name="T446">認證</text:span></text:p>
            <text:p text:style-name="P447">認證請填寫身分證字號：_________________________</text:p>
          </table:table-cell>
          <table:table-cell table:style-name="TableCell448">
            <text:p text:style-name="P449"/>
          </table:table-cell>
          <table:table-cell table:style-name="TableCell450">
            <text:list text:style-name="LFO1" text:continue-numbering="true">
              <text:list-item>
                <text:p text:style-name="P451">通過認證</text:p>
              </text:list-item>
            </text:list>
            <text:p text:style-name="本文"><text:span text:style-name="T452"><text:s text:c="3"/></text:span><text:span text:style-name="T453">嘉獎</text:span><text:span text:style-name="T454">2</text:span><text:span text:style-name="T455">次</text:span></text:p>
            <text:p text:style-name="本文"><text:span text:style-name="T456">□<text:s/></text:span><text:span text:style-name="T457">未通過</text:span></text:p>
            <text:p text:style-name="本文"><text:span text:style-name="T458"><text:s text:c="3"/></text:span><text:span text:style-name="T459">不予敘獎</text:span></text:p>
          </table:table-cell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p text:style-name="P464">6</text:p>
          </table:table-cell>
          <table:table-cell table:style-name="TableCell465">
            <text:p text:style-name="P466"/>
          </table:table-cell>
          <table:table-cell table:style-name="TableCell467">
            <text:p text:style-name="本文"><text:span text:style-name="T468">□</text:span><text:span text:style-name="T469">參加進階</text:span><text:span text:style-name="T470">認證</text:span></text:p>
            <text:p text:style-name="P471">認證請填寫身分證字號：_________________________</text:p>
          </table:table-cell>
          <table:table-cell table:style-name="TableCell472">
            <text:p text:style-name="P473"/>
          </table:table-cell>
          <table:table-cell table:style-name="TableCell474">
            <text:list text:style-name="LFO1" text:continue-numbering="true">
              <text:list-item>
                <text:p text:style-name="P475">通過認證</text:p>
              </text:list-item>
            </text:list>
            <text:p text:style-name="本文"><text:span text:style-name="T476"><text:s text:c="3"/></text:span><text:span text:style-name="T477">嘉獎</text:span><text:span text:style-name="T478">2</text:span><text:span text:style-name="T479">次</text:span></text:p>
            <text:p text:style-name="本文"><text:span text:style-name="T480">□<text:s/></text:span><text:span text:style-name="T481">未通過</text:span></text:p>
            <text:p text:style-name="本文"><text:span text:style-name="T482"><text:s text:c="3"/></text:span><text:span text:style-name="T483">不予敘獎</text:span></text:p>
          </table:table-cell>
          <table:table-cell table:style-name="TableCell484">
            <text:p text:style-name="P485"/>
          </table:table-cell>
        </table:table-row>
      </table:table>
      <text:p text:style-name="P486"/>
      <text:p text:style-name="P487"><text:span text:style-name="T488">註：</text:span><text:span text:style-name="T489">1.</text:span><text:span text:style-name="T490">欲認證教師須已取得教師證。</text:span></text:p>
      <text:p text:style-name="P491"><text:s text:c="4"/>2.認證資料不退回，請自行備份。</text:p>
      <text:p text:style-name="P492"><text:s text:c="4"/>3.表格可依需求自行增列。</text:p>
      <text:p text:style-name="P493"/>
      <text:p text:style-name="P494"><text:span text:style-name="T495">承辦主任（核章）：</text:span><text:span text:style-name="T496"><text:s text:c="22"/></text:span><text:span text:style-name="T497">校</text:span><text:span text:style-name="T498"><text:s text:c="4"/></text:span><text:span text:style-name="T499">長（核章）：</text:span><text:span text:style-name="T500"><text:s text:c="25"/></text:span></text:p>
      <text:p text:style-name="P501"/>
      <text:p text:style-name="P502"><text:span text:style-name="T503"><text:s text:c="40"/></text:span><text:span text:style-name="T504">審查委員（簽名）：</text:span><text:span text:style-name="T505">_____________ <text:s text:c="11"/></text:span></text:p>
      <text:p text:style-name="P506"/>
      <text:p text:style-name="P507"/>
      <text:p text:style-name="P508"/>
      <text:soft-page-break/>
      <text:p text:style-name="P509"><text:span text:style-name="T510">屏東縣</text:span><text:span text:style-name="T511">112</text:span><text:span text:style-name="T512">學年度教師專業發展實踐方案專業回饋三類人才認證清冊</text:span></text:p>
      <text:p text:style-name="P513"><text:span text:style-name="T514">學</text:span><text:span text:style-name="T515"><text:s text:c="4"/></text:span><text:span text:style-name="T516">校：</text:span><text:span text:style-name="T517">( <text:s text:c="5"/>)<text:s/></text:span><text:span text:style-name="T518">國中</text:span><text:span text:style-name="T519">/</text:span><text:span text:style-name="T520">小</text:span><text:span text:style-name="T521"><text:s/></text:span><text:span text:style-name="T522"><text:s text:c="37"/></text:span><text:span text:style-name="T523">填表日期：</text:span></text:p>
      <text:p text:style-name="P524"><text:span text:style-name="T525">◎</text:span><text:span text:style-name="T526">若教師身分別為「校長」請於備註欄註記。</text:span></text:p>
      <text:p text:style-name="P527"><text:span text:style-name="T528">三、教學輔導教師認證清冊</text:span><text:span text:style-name="T529"><text:s text:c="4"/></text:span><text:span text:style-name="T530">【正式教師年資達五年以上始可申請】</text:span></text:p>
      <table:table table:style-name="Table531">
        <table:table-columns>
          <table:table-column table:style-name="TableColumn532"/>
          <table:table-column table:style-name="TableColumn533"/>
          <table:table-column table:style-name="TableColumn534"/>
          <table:table-column table:style-name="TableColumn535"/>
          <table:table-column table:style-name="TableColumn536"/>
          <table:table-column table:style-name="TableColumn537"/>
        </table:table-columns>
        <table:table-row table:style-name="TableRow538">
          <table:table-cell table:style-name="TableCell539" table:number-rows-spanned="2">
            <text:p text:style-name="P540">序號</text:p>
          </table:table-cell>
          <table:table-cell table:style-name="TableCell541" table:number-rows-spanned="2">
            <text:p text:style-name="P542">姓名</text:p>
          </table:table-cell>
          <table:table-cell table:style-name="TableCell543" table:number-rows-spanned="2">
            <text:p text:style-name="P544"><text:span text:style-name="T545">進階認證</text:span></text:p>
          </table:table-cell>
          <table:table-cell table:style-name="TableCell546" table:number-rows-spanned="2">
            <text:p text:style-name="P547">備註</text:p>
          </table:table-cell>
          <table:table-cell table:style-name="TableCell548" table:number-columns-spanned="2">
            <text:p text:style-name="P549">審查委員填寫</text:p>
            <text:p text:style-name="P550">(此處校方毋需填寫)</text:p>
          </table:table-cell>
          <table:covered-table-cell/>
        </table:table-row>
        <table:table-row table:style-name="TableRow551">
          <table:covered-table-cell>
            <text:p text:style-name="P552"/>
          </table:covered-table-cell>
          <table:covered-table-cell>
            <text:p text:style-name="P553"/>
          </table:covered-table-cell>
          <table:covered-table-cell>
            <text:p text:style-name="P554"/>
          </table:covered-table-cell>
          <table:covered-table-cell>
            <text:p text:style-name="P555"/>
          </table:covered-table-cell>
          <table:table-cell table:style-name="TableCell556">
            <text:p text:style-name="P557"><text:span text:style-name="T558">敘獎</text:span></text:p>
          </table:table-cell>
          <table:table-cell table:style-name="TableCell559">
            <text:p text:style-name="P560"><text:span text:style-name="T561">其他</text:span></text:p>
          </table:table-cell>
        </table:table-row>
        <table:table-row table:style-name="TableRow562">
          <table:table-cell table:style-name="TableCell563">
            <text:p text:style-name="P564">1</text:p>
          </table:table-cell>
          <table:table-cell table:style-name="TableCell565">
            <text:p text:style-name="P566"/>
          </table:table-cell>
          <table:table-cell table:style-name="TableCell567">
            <text:p text:style-name="本文"><text:span text:style-name="T568">□</text:span><text:span text:style-name="T569">參加教學輔導教師</text:span><text:span text:style-name="T570">認證</text:span></text:p>
            <text:p text:style-name="本文"><text:span text:style-name="T571">□</text:span><text:span text:style-name="T572">參加教學輔導教師</text:span><text:span text:style-name="T573">換證</text:span></text:p>
            <text:p text:style-name="P574">請填寫身分證字號：_________________________</text:p>
          </table:table-cell>
          <table:table-cell table:style-name="TableCell575">
            <text:p text:style-name="P576"/>
          </table:table-cell>
          <table:table-cell table:style-name="TableCell577">
            <text:list text:style-name="LFO1" text:continue-numbering="true">
              <text:list-item>
                <text:p text:style-name="P578">通過認證</text:p>
              </text:list-item>
            </text:list>
            <text:p text:style-name="P579">記功一次</text:p>
            <text:p text:style-name="P580"><text:span text:style-name="T581">□<text:s/></text:span><text:span text:style-name="T582">通過換證</text:span></text:p>
            <text:p text:style-name="P583"><text:span text:style-name="T584">□<text:s/></text:span><text:span text:style-name="T585">未通過</text:span></text:p>
            <text:p text:style-name="P586"><text:span text:style-name="T587"><text:s text:c="3"/></text:span><text:span text:style-name="T588">不予敘獎</text:span></text:p>
          </table:table-cell>
          <table:table-cell table:style-name="TableCell589">
            <text:p text:style-name="P590"/>
          </table:table-cell>
        </table:table-row>
        <table:table-row table:style-name="TableRow591">
          <table:table-cell table:style-name="TableCell592">
            <text:p text:style-name="P593">2</text:p>
          </table:table-cell>
          <table:table-cell table:style-name="TableCell594">
            <text:p text:style-name="P595"/>
          </table:table-cell>
          <table:table-cell table:style-name="TableCell596">
            <text:p text:style-name="本文"><text:span text:style-name="T597">□</text:span><text:span text:style-name="T598">參加教學輔導教師</text:span><text:span text:style-name="T599">認證</text:span></text:p>
            <text:p text:style-name="本文"><text:span text:style-name="T600">□</text:span><text:span text:style-name="T601">參加教學輔導教師</text:span><text:span text:style-name="T602">換證</text:span></text:p>
            <text:p text:style-name="P603">請填寫身分證字號：_________________________</text:p>
          </table:table-cell>
          <table:table-cell table:style-name="TableCell604">
            <text:p text:style-name="P605"/>
          </table:table-cell>
          <table:table-cell table:style-name="TableCell606">
            <text:list text:style-name="LFO1" text:continue-numbering="true">
              <text:list-item>
                <text:p text:style-name="P607">通過認證</text:p>
              </text:list-item>
            </text:list>
            <text:p text:style-name="P608">記功一次</text:p>
            <text:p text:style-name="P609"><text:span text:style-name="T610">□<text:s/></text:span><text:span text:style-name="T611">通過換證</text:span></text:p>
            <text:p text:style-name="P612"><text:span text:style-name="T613">□<text:s/></text:span><text:span text:style-name="T614">未通過</text:span></text:p>
            <text:p text:style-name="P615"><text:span text:style-name="T616"><text:s text:c="3"/></text:span><text:span text:style-name="T617">不予敘獎</text:span></text:p>
          </table:table-cell>
          <table:table-cell table:style-name="TableCell618">
            <text:p text:style-name="P619"/>
          </table:table-cell>
        </table:table-row>
        <table:table-row table:style-name="TableRow620">
          <table:table-cell table:style-name="TableCell621">
            <text:p text:style-name="P622">3</text:p>
          </table:table-cell>
          <table:table-cell table:style-name="TableCell623">
            <text:p text:style-name="P624"/>
          </table:table-cell>
          <table:table-cell table:style-name="TableCell625">
            <text:p text:style-name="本文"><text:span text:style-name="T626">□</text:span><text:span text:style-name="T627">參加教學輔導教師</text:span><text:span text:style-name="T628">認證</text:span></text:p>
            <text:p text:style-name="本文"><text:span text:style-name="T629">□</text:span><text:span text:style-name="T630">參加教學輔導教師</text:span><text:span text:style-name="T631">換證</text:span></text:p>
            <text:p text:style-name="P632">請填寫身分證字號：_________________________</text:p>
          </table:table-cell>
          <table:table-cell table:style-name="TableCell633">
            <text:p text:style-name="P634"/>
          </table:table-cell>
          <table:table-cell table:style-name="TableCell635">
            <text:list text:style-name="LFO1" text:continue-numbering="true">
              <text:list-item>
                <text:p text:style-name="P636">通過認證</text:p>
              </text:list-item>
            </text:list>
            <text:p text:style-name="P637">記功一次</text:p>
            <text:p text:style-name="P638"><text:span text:style-name="T639">□<text:s/></text:span><text:span text:style-name="T640">通過換證</text:span></text:p>
            <text:p text:style-name="P641"><text:span text:style-name="T642">□<text:s/></text:span><text:span text:style-name="T643">未通過</text:span></text:p>
            <text:p text:style-name="P644"><text:span text:style-name="T645"><text:s text:c="3"/></text:span><text:span text:style-name="T646">不予敘獎</text:span></text:p>
          </table:table-cell>
          <table:table-cell table:style-name="TableCell647">
            <text:p text:style-name="P648"/>
          </table:table-cell>
        </table:table-row>
        <table:table-row table:style-name="TableRow649">
          <table:table-cell table:style-name="TableCell650">
            <text:p text:style-name="P651">4</text:p>
          </table:table-cell>
          <table:table-cell table:style-name="TableCell652">
            <text:p text:style-name="P653"/>
          </table:table-cell>
          <table:table-cell table:style-name="TableCell654">
            <text:p text:style-name="本文"><text:span text:style-name="T655">□</text:span><text:span text:style-name="T656">參加教學輔導教師</text:span><text:span text:style-name="T657">認證</text:span></text:p>
            <text:p text:style-name="本文"><text:span text:style-name="T658">□</text:span><text:span text:style-name="T659">參加教學輔導教師</text:span><text:span text:style-name="T660">換證</text:span></text:p>
            <text:p text:style-name="P661">請填寫身分證字號：_________________________</text:p>
          </table:table-cell>
          <table:table-cell table:style-name="TableCell662">
            <text:p text:style-name="P663"/>
          </table:table-cell>
          <table:table-cell table:style-name="TableCell664">
            <text:list text:style-name="LFO1" text:continue-numbering="true">
              <text:list-item>
                <text:p text:style-name="P665">通過認證</text:p>
              </text:list-item>
            </text:list>
            <text:p text:style-name="P666">記功一次</text:p>
            <text:p text:style-name="P667"><text:span text:style-name="T668">□<text:s/></text:span><text:span text:style-name="T669">通過換證</text:span></text:p>
            <text:p text:style-name="P670"><text:span text:style-name="T671">□<text:s/></text:span><text:span text:style-name="T672">未通過</text:span></text:p>
            <text:p text:style-name="P673"><text:span text:style-name="T674"><text:s text:c="3"/></text:span><text:span text:style-name="T675">不予敘獎</text:span></text:p>
          </table:table-cell>
          <table:table-cell table:style-name="TableCell676">
            <text:p text:style-name="P677"/>
          </table:table-cell>
        </table:table-row>
        <table:table-row table:style-name="TableRow678">
          <table:table-cell table:style-name="TableCell679">
            <text:p text:style-name="P680">5</text:p>
          </table:table-cell>
          <table:table-cell table:style-name="TableCell681">
            <text:p text:style-name="P682"/>
          </table:table-cell>
          <table:table-cell table:style-name="TableCell683">
            <text:p text:style-name="本文"><text:span text:style-name="T684">□</text:span><text:span text:style-name="T685">參加教學輔導教師</text:span><text:span text:style-name="T686">認證</text:span></text:p>
            <text:p text:style-name="本文"><text:span text:style-name="T687">□</text:span><text:span text:style-name="T688">參加教學輔導教師</text:span><text:span text:style-name="T689">換證</text:span></text:p>
            <text:p text:style-name="P690">請填寫身分證字號：_________________________</text:p>
          </table:table-cell>
          <table:table-cell table:style-name="TableCell691">
            <text:p text:style-name="P692"/>
          </table:table-cell>
          <table:table-cell table:style-name="TableCell693">
            <text:list text:style-name="LFO1" text:continue-numbering="true">
              <text:list-item>
                <text:p text:style-name="P694">通過認證</text:p>
              </text:list-item>
            </text:list>
            <text:p text:style-name="P695">記功一次</text:p>
            <text:p text:style-name="P696"><text:span text:style-name="T697">□<text:s/></text:span><text:span text:style-name="T698">通過換證</text:span></text:p>
            <text:p text:style-name="P699"><text:span text:style-name="T700">□<text:s/></text:span><text:span text:style-name="T701">未通過</text:span></text:p>
            <text:p text:style-name="P702"><text:span text:style-name="T703"><text:s text:c="3"/></text:span><text:span text:style-name="T704">不予敘獎</text:span></text:p>
          </table:table-cell>
          <table:table-cell table:style-name="TableCell705">
            <text:p text:style-name="P706"/>
          </table:table-cell>
        </table:table-row>
        <table:table-row table:style-name="TableRow707">
          <table:table-cell table:style-name="TableCell708">
            <text:p text:style-name="P709">6</text:p>
          </table:table-cell>
          <table:table-cell table:style-name="TableCell710">
            <text:p text:style-name="P711"/>
          </table:table-cell>
          <table:table-cell table:style-name="TableCell712">
            <text:p text:style-name="本文"><text:span text:style-name="T713">□</text:span><text:span text:style-name="T714">參加教學輔導教師</text:span><text:span text:style-name="T715">認證</text:span></text:p>
            <text:p text:style-name="本文"><text:span text:style-name="T716">□</text:span><text:span text:style-name="T717">參加教學輔導教師</text:span><text:span text:style-name="T718">換證</text:span></text:p>
            <text:p text:style-name="P719">請填寫身分證字號：_________________________</text:p>
          </table:table-cell>
          <table:table-cell table:style-name="TableCell720">
            <text:p text:style-name="P721"/>
          </table:table-cell>
          <table:table-cell table:style-name="TableCell722">
            <text:list text:style-name="LFO1" text:continue-numbering="true">
              <text:list-item>
                <text:p text:style-name="P723">通過認證</text:p>
              </text:list-item>
            </text:list>
            <text:p text:style-name="P724">記功一次</text:p>
            <text:p text:style-name="P725"><text:span text:style-name="T726">□<text:s/></text:span><text:span text:style-name="T727">通過換證</text:span></text:p>
            <text:p text:style-name="P728"><text:span text:style-name="T729">□<text:s/></text:span><text:span text:style-name="T730">未通過</text:span></text:p>
            <text:p text:style-name="P731"><text:span text:style-name="T732"><text:s text:c="3"/></text:span><text:span text:style-name="T733">不予敘獎</text:span></text:p>
          </table:table-cell>
          <table:table-cell table:style-name="TableCell734">
            <text:p text:style-name="P735"/>
          </table:table-cell>
        </table:table-row>
      </table:table>
      <text:p text:style-name="P736"><text:span text:style-name="T737">註：</text:span><text:span text:style-name="T738">1.</text:span><text:span text:style-name="T739">欲認證教師須已取得教師證。</text:span></text:p>
      <text:p text:style-name="P740"><text:s text:c="4"/>2.認證資料不退回，請自行備份。</text:p>
      <text:p text:style-name="P741"><text:s text:c="4"/>3.表格可依需求自行增列。</text:p>
      <text:p text:style-name="P742"/>
      <text:p text:style-name="P743"><text:span text:style-name="T744">承辦主任（核章）：</text:span><text:span text:style-name="T745"><text:s text:c="22"/></text:span><text:span text:style-name="T746">校</text:span><text:span text:style-name="T747"><text:s text:c="4"/></text:span><text:span text:style-name="T748">長（核章）：</text:span><text:span text:style-name="T749"><text:s text:c="25"/></text:span></text:p>
      <text:p text:style-name="P750"/>
      <text:p text:style-name="P751"><text:span text:style-name="T752"><text:s text:c="40"/></text:span><text:span text:style-name="T753">審查委員（簽名）：</text:span><text:span text:style-name="T754">_____________ <text:s text:c="11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CJK JP Regular" svg:font-family="Noto Sans CJK JP Regular" style:font-family-generic="swiss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line-height="0.3881in" fo:margin-left="0.759in">
        <style:tab-stops/>
      </style:paragraph-properties>
      <style:text-properties fo:font-size="18pt" style:font-size-asian="18pt" style:font-size-complex="18pt" fo:hyphenate="false"/>
    </style:style>
    <style:style style:name="內文" style:display-name="內文" style:family="paragraph">
      <style:paragraph-properties fo:widows="0" fo:orphans="0" style:text-autospace="none"/>
      <style:text-properties style:font-name="Noto Sans CJK JP Regular" style:font-name-asian="Noto Sans CJK JP Regular" style:font-name-complex="Noto Sans CJK JP Regular" fo:font-size="11pt" style:font-size-asian="11pt" style:font-size-complex="11pt" fo:language="zh" fo:country="TW" style:language-complex="zh" style:country-complex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4pt" style:font-size-asian="14pt" style:font-size-complex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Times New Roman" fo:font-size="12pt" style:font-size-asian="12pt" style:font-size-complex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name-complex="Times New Roman" fo:font-size="12pt" style:font-size-asian="12pt" style:font-size-complex="12pt" fo:hyphenate="false"/>
    </style:style>
    <style:style style:name="標題1字元" style:display-name="標題 1 字元" style:family="text" style:parent-style-name="預設段落字型">
      <style:text-properties style:font-name="Noto Sans CJK JP Regular" style:font-name-asian="Noto Sans CJK JP Regular" style:font-name-complex="Noto Sans CJK JP Regular" style:letter-kerning="false" fo:font-size="18pt" style:font-size-asian="18pt" style:font-size-complex="18pt" fo:language="zh" fo:country="TW" style:language-complex="zh" style:country-complex="TW"/>
    </style:style>
    <style:style style:name="本文字元" style:display-name="本文 字元" style:family="text" style:parent-style-name="預設段落字型">
      <style:text-properties style:font-name="Noto Sans CJK JP Regular" style:font-name-asian="Noto Sans CJK JP Regular" style:font-name-complex="Noto Sans CJK JP Regular" style:letter-kerning="false" fo:font-size="14pt" style:font-size-asian="14pt" style:font-size-complex="14pt" fo:language="zh" fo:country="TW" style:language-complex="zh" style:country-complex="TW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style:language-asian="en" style:country-asian="US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style:letter-kerning="false" style:font-size-complex="12pt" fo:language="zh" fo:country="TW" style:language-complex="zh" style:country-complex="TW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Times New Roman" style:letter-kerning="false" style:font-size-complex="12pt" fo:language="zh" fo:country="TW" style:language-complex="zh" style:country-complex="TW"/>
    </style:style>
    <style:style style:name="頁首字元" style:display-name="頁首 字元" style:family="text" style:parent-style-name="預設段落字型">
      <style:text-properties style:font-name="Noto Sans CJK JP Regular" style:font-name-asian="Noto Sans CJK JP Regular" style:font-name-complex="Noto Sans CJK JP Regular" style:letter-kerning="false" fo:font-size="10pt" style:font-size-asian="10pt" style:font-size-complex="10pt" fo:language="zh" fo:country="TW" style:language-complex="zh" style:country-complex="TW"/>
    </style:style>
    <style:style style:name="頁尾字元" style:display-name="頁尾 字元" style:family="text" style:parent-style-name="預設段落字型">
      <style:text-properties style:font-name="Noto Sans CJK JP Regular" style:font-name-asian="Noto Sans CJK JP Regular" style:font-name-complex="Noto Sans CJK JP Regular" style:letter-kerning="false" fo:font-size="10pt" style:font-size-asian="10pt" style:font-size-complex="10pt" fo:language="zh" fo:country="TW" style:language-complex="zh" style:country-complex="TW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ministrator</dc:creator>
    <meta:creation-date>2024-04-25T07:32:00Z</meta:creation-date>
    <dc:date>2024-04-30T07:41:00Z</dc:date>
    <meta:print-date>2020-05-05T03:09:00Z</meta:print-date>
    <meta:template xlink:href="Normal" xlink:type="simple"/>
    <meta:editing-cycles>4</meta:editing-cycles>
    <meta:editing-duration>PT120S</meta:editing-duration>
    <meta:user-defined meta:name="KSOProductBuildVer">1033-11.2.0.9669</meta:user-defined>
    <meta:document-statistic meta:page-count="3" meta:paragraph-count="5" meta:word-count="414" meta:character-count="2775" meta:row-count="19" meta:non-whitespace-character-count="2366"/>
  </office:meta>
</office:document-meta>
</file>