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fo:margin-left="0.8562in" fo:text-indent="-0.6027in">
        <style:tab-stops/>
      </style:paragraph-properties>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3041in" fo:text-indent="-0.0694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0.3055in" fo:margin-left="0.2833in" fo:text-indent="-0.0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fo:margin-left="0.6902in" fo:text-indent="-0.17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margin-top="0.125in" fo:line-height="0.3055in"/>
      <style:text-properties style:font-name-complex="Times New Roman" style:use-window-font-color="true" fo:font-size="14pt" style:font-size-asian="14pt" style:font-size-complex="14pt"/>
    </style:style>
    <style:style style:name="P26" style:parent-style-name="Default" style:family="paragraph">
      <style:paragraph-properties fo:line-height="0.3055in" fo:margin-left="0.7694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3055in" fo:margin-left="0.7694in" fo:text-indent="-0.6027in">
        <style:tab-stops/>
      </style:paragraph-propertie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3055in" fo:margin-left="0.7694in" fo:text-indent="-0.6027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line-height="0.3055in" fo:margin-left="0.7694in" fo:text-indent="-0.6027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694in" fo:text-indent="-0.6027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3055in" fo:margin-left="0.7694in" fo:text-indent="-0.6027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055in" fo:margin-left="0.7694in" fo:text-indent="-0.6027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line-height="0.3055in"/>
      <style:text-properties style:font-name-complex="Times New Roman" style:use-window-font-color="true" fo:font-size="14pt" style:font-size-asian="14pt" style:font-size-complex="14pt"/>
    </style:style>
    <style:style style:name="P53"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6"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fo:line-height="0.3055in" fo:margin-left="0.6687in" fo:text-indent="-0.5034in">
        <style:tab-stops>
          <style:tab-stop style:type="left" style:position="-0.077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5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6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margin-top="0.375in" fo:line-height="0.3055in"/>
      <style:text-properties style:font-name-complex="Times New Roman" style:use-window-font-color="true" fo:font-size="14pt" style:font-size-asian="14pt" style:font-size-complex="14pt"/>
    </style:style>
    <style:style style:name="P7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7"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78" style:parent-style-name="Default" style:family="paragraph">
      <style:paragraph-properties fo:line-height="0.3055in" fo:margin-left="0.575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8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2" style:parent-style-name="Default" style:family="paragraph">
      <style:paragraph-properties fo:margin-top="0.25in"/>
      <style:text-properties style:font-name-complex="Times New Roman" style:use-window-font-color="true" fo:font-size="14pt" style:font-size-asian="14pt" style:font-size-complex="14pt"/>
    </style:style>
    <style:style style:name="P8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8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margin-top="0.1208in" fo:line-height="0.3055in" fo:margin-left="0.5631in" fo:text-indent="-0.3979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9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4"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5" style:parent-style-name="Default" style:family="paragraph">
      <style:paragraph-properties fo:line-height="0.3055in" fo:margin-left="0.5555in" fo:text-indent="-0.3888in">
        <style:tab-stops/>
      </style:paragraph-properties>
      <style:text-properties style:font-name-complex="Times New Roman" style:use-window-font-color="true" fo:font-size="14pt" style:font-size-asian="14pt" style:font-size-complex="14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041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0.2777in" fo:margin-left="0.4388in" fo:text-indent="-0.438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0.3944in" style:use-optimal-column-width="false"/>
    </style:style>
    <style:style style:name="TableColumn135" style:family="table-column">
      <style:table-column-properties style:column-width="1.6923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1.1812in" style:use-optimal-column-width="false"/>
    </style:style>
    <style:style style:name="Table133" style:family="table">
      <style:table-properties style:width="6.9104in" fo:margin-left="0in" table:align="left"/>
    </style:style>
    <style:style style:name="TableRow139" style:family="table-row">
      <style:table-row-properties style:min-row-height="0.4076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07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indent="0.1666in"/>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indent="0.1666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style:style>
    <style:style style:name="TableRow174" style:family="table-row">
      <style:table-row-properties style:min-row-height="0.4076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indent="0.1666in"/>
      <style:text-properties style:font-name="標楷體" style:font-name-asian="標楷體"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style:style>
    <style:style style:name="TableRow186" style:family="table-row">
      <style:table-row-properties style:min-row-height="0.407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indent="0.1666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indent="0.1666in"/>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style:style>
    <style:style style:name="TableRow196" style:family="table-row">
      <style:table-row-properties style:min-row-height="0.407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indent="0.1666in"/>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indent="0.1666in"/>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style>
    <style:style style:name="TableRow206" style:family="table-row">
      <style:table-row-properties style:min-row-height="0.4076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indent="0.1666in"/>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indent="0.1666in"/>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style:style>
    <style:style style:name="TableRow217" style:family="table-row">
      <style:table-row-properties style:min-row-height="0.407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indent="0.1666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indent="0.1666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916in"/>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indent="0.1666in"/>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style:style>
    <style:style style:name="TableRow238" style:family="table-row">
      <style:table-row-properties style:min-row-height="0.4076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91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style:style>
    <style:style style:name="TableRow249" style:family="table-row">
      <style:table-row-properties style:min-row-height="0.4076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indent="0.1666in"/>
      <style:text-properties style:font-name="標楷體" style:font-name-asian="標楷體"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indent="0.1666in"/>
      <style:text-properties style:font-name="標楷體" style:font-name-asian="標楷體"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indent="0.1666in"/>
      <style:text-properties style:font-name="標楷體" style:font-name-asian="標楷體"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style:style>
    <style:style style:name="TableRow273" style:family="table-row">
      <style:table-row-properties style:min-row-height="0.4076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 style:parent-style-name="內文" style:family="paragraph">
      <style:paragraph-properties fo:text-indent="0.1666in"/>
      <style:text-properties style:font-name="標楷體" style:font-name-asian="標楷體"/>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indent="0.1666in"/>
      <style:text-properties style:font-name="標楷體" style:font-name-asian="標楷體"/>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line-height="0.0694in"/>
      <style:text-properties style:font-name="標楷體" style:font-name-asian="標楷體" fo:font-size="11pt" style:font-size-asian="11pt"/>
    </style:style>
    <style:style style:name="P282" style:parent-style-name="內文" style:family="paragraph">
      <style:text-properties style:font-name="標楷體" style:font-name-asian="標楷體" fo:font-size="13pt" style:font-size-asian="13pt" style:font-size-complex="13pt"/>
    </style:style>
    <style:style style:name="TableColumn284" style:family="table-column">
      <style:table-column-properties style:column-width="1.2in"/>
    </style:style>
    <style:style style:name="TableColumn285" style:family="table-column">
      <style:table-column-properties style:column-width="5.7659in"/>
    </style:style>
    <style:style style:name="Table283" style:family="table">
      <style:table-properties style:width="6.9659in" fo:margin-left="0in" table:align="left"/>
    </style:style>
    <style:style style:name="TableRow286" style:family="table-row">
      <style:table-row-properties style:min-row-height="0.2069in"/>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916in"/>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ableRow302" style:family="table-row">
      <style:table-row-properties style:min-row-height="0.368in"/>
    </style:style>
    <style:style style:name="TableCell3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916in"/>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P313" style:parent-style-name="內文" style:master-page-name="MP1" style:family="paragraph">
      <style:paragraph-properties fo:break-before="page"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881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2583in" style:use-optimal-column-width="false"/>
    </style:style>
    <style:style style:name="TableColumn326" style:family="table-column">
      <style:table-column-properties style:column-width="0.233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79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1437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222in" style:use-optimal-column-width="false"/>
    </style:style>
    <style:style style:name="TableColumn338" style:family="table-column">
      <style:table-column-properties style:column-width="0.2715in" style:use-optimal-column-width="false"/>
    </style:style>
    <style:style style:name="TableColumn339" style:family="table-column">
      <style:table-column-properties style:column-width="1.1006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TableCell3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row-height="0.2236in" style:use-optimal-row-height="false" fo:keep-together="always"/>
    </style:style>
    <style:style style:name="TableCell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0.2236in" style:use-optimal-row-height="false" fo:keep-together="always"/>
    </style:style>
    <style:style style:name="TableCell3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row-height="0.2236in" style:use-optimal-row-height="false" fo:keep-together="always"/>
    </style:style>
    <style:style style:name="TableCell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fo:text-align="justify"/>
      <style:text-properties style:font-name-asian="標楷體"/>
    </style:style>
    <style:style style:name="TableCell3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1" style:parent-style-name="內文" style:family="paragraph">
      <style:paragraph-properties fo:text-align="justify" style:line-height-at-least="0in" fo:text-indent="-0.018in"/>
      <style:text-properties style:font-name="標楷體" style:font-name-asian="標楷體"/>
    </style:style>
    <style:style style:name="P402" style:parent-style-name="內文" style:family="paragraph">
      <style:paragraph-properties fo:text-align="justify" style:line-height-at-least="0in" fo:text-indent="0.1666in"/>
      <style:text-properties style:font-name="標楷體" style:font-name-asian="標楷體"/>
    </style:style>
    <style:style style:name="P403" style:parent-style-name="內文" style:family="paragraph">
      <style:paragraph-properties fo:text-align="justify" style:line-height-at-least="0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snap-to-layout-grid="false" fo:margin-left="0.3333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7" style:family="table-row">
      <style:table-row-properties style:row-height="0.4819in" style:use-optimal-row-height="false" fo:keep-together="always"/>
    </style:style>
    <style:style style:name="TableCell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style:style>
    <style:style style:name="P432" style:parent-style-name="內文" style:family="paragraph">
      <style:paragraph-properties fo:text-align="justify"/>
      <style:text-properties style:font-name-asian="標楷體"/>
    </style:style>
    <style:style style:name="TableCell4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row-height="0.2236in" style:use-optimal-row-height="false" fo:keep-together="always"/>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fo:text-align="center"/>
      <style:text-properties style:font-name-asian="標楷體"/>
    </style:style>
    <style:style style:name="TableCell4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2.6166in" style:use-optimal-row-height="false" fo:keep-together="always"/>
    </style:style>
    <style:style style:name="TableCell4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0" style:parent-style-name="內文" style:family="paragraph">
      <style:paragraph-properties fo:text-align="center" fo:margin-left="0.0784in" fo:margin-right="0.0784in">
        <style:tab-stops/>
      </style:paragraph-properties>
      <style:text-properties style:font-name-asian="標楷體"/>
    </style:style>
    <style:style style:name="TableCell47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2" style:parent-style-name="內文" style:list-style-name="LFO3" style:family="paragraph">
      <style:paragraph-properties style:snap-to-layout-grid="false" fo:text-align="justify">
        <style:tab-stops>
          <style:tab-stop style:type="left" style:position="-2.333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6" style:parent-style-name="內文" style:family="paragraph">
      <style:paragraph-properties fo:text-align="justify" fo:line-height="0.2083in"/>
      <style:text-properties style:font-name-asian="標楷體"/>
    </style:style>
    <style:style style:name="P537"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40" style:parent-style-name="內文" style:family="paragraph">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3555in" fo:text-indent="-0.3555in">
        <style:tab-stops/>
      </style:paragraph-properties>
      <style:text-properties style:font-name-asian="標楷體"/>
    </style:style>
    <style:style style:name="P557" style:parent-style-name="內文" style:family="paragraph">
      <style:paragraph-properties fo:text-align="justify" fo:margin-left="0.4465in" fo:text-indent="-0.4465in">
        <style:tab-stops/>
      </style:paragraph-properties>
      <style:text-properties style:font-name="標楷體" style:font-name-asian="標楷體"/>
    </style:style>
    <style:style style:name="P558" style:parent-style-name="內文" style:family="paragraph">
      <style:paragraph-properties fo:text-align="justify" fo:margin-left="0.4465in" fo:text-indent="-0.4465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3458in" fo:text-indent="-0.345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ableRow578" style:family="table-row">
      <style:table-row-properties style:min-row-height="0.3708in" style:use-optimal-row-height="false" fo:keep-together="always"/>
    </style:style>
    <style:style style:name="TableCell579"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Cell58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P601" style:parent-style-name="內文" style:family="paragraph">
      <style:paragraph-properties fo:text-align="center" style:line-height-at-least="0.1666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041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fo:line-height="0.0694in"/>
      <style:text-properties style:font-name-asian="標楷體" fo:font-size="8pt" style:font-size-asian="8pt"/>
    </style:style>
    <style:style style:name="P634" style:parent-style-name="內文" style:family="paragraph">
      <style:paragraph-properties fo:margin-left="0.3736in" fo:text-indent="-0.373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size="13pt" style:font-size-asian="13pt" style:font-size-complex="13pt"/>
    </style:style>
    <style:style style:name="TableColumn640" style:family="table-column">
      <style:table-column-properties style:column-width="0.3944in" style:use-optimal-column-width="false"/>
    </style:style>
    <style:style style:name="TableColumn641" style:family="table-column">
      <style:table-column-properties style:column-width="1.6923in" style:use-optimal-column-width="false"/>
    </style:style>
    <style:style style:name="TableColumn642" style:family="table-column">
      <style:table-column-properties style:column-width="1.8701in" style:use-optimal-column-width="false"/>
    </style:style>
    <style:style style:name="TableColumn643" style:family="table-column">
      <style:table-column-properties style:column-width="1.8708in" style:use-optimal-column-width="false"/>
    </style:style>
    <style:style style:name="TableColumn644" style:family="table-column">
      <style:table-column-properties style:column-width="1.0826in" style:use-optimal-column-width="false"/>
    </style:style>
    <style:style style:name="Table639" style:family="table">
      <style:table-properties style:width="6.9104in" fo:margin-left="0in" table:align="left"/>
    </style:style>
    <style:style style:name="TableRow645" style:family="table-row">
      <style:table-row-properties style:min-row-height="0.4076in"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407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76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indent="0.1666in"/>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indent="0.1666in"/>
      <style:text-properties style:font-name="標楷體" style:font-name-asian="標楷體" fo:font-size="10pt" style:font-size-asian="10pt" style:font-size-complex="10pt"/>
    </style:style>
    <style:style style:name="TableCell6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Row692" style:family="table-row">
      <style:table-row-properties style:min-row-height="0.407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Row702" style:family="table-row">
      <style:table-row-properties style:min-row-height="0.4076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916in"/>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indent="0.1666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916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indent="0.1666in"/>
      <style:text-properties style:font-name="標楷體" style:font-name-asian="標楷體"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P722" style:parent-style-name="內文" style:family="paragraph">
      <style:text-properties style:font-name="標楷體" style:font-name-asian="標楷體"/>
    </style:style>
    <style:style style:name="TableRow723" style:family="table-row">
      <style:table-row-properties style:min-row-height="0.407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2916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indent="0.1666in"/>
      <style:text-properties style:font-name="標楷體" style:font-name-asian="標楷體"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style:style>
    <style:style style:name="TableRow733" style:family="table-row">
      <style:table-row-properties style:min-row-height="0.407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916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indent="0.1666in"/>
      <style:text-properties style:font-name="標楷體" style:font-name-asian="標楷體"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style:style>
    <style:style style:name="TableRow744" style:family="table-row">
      <style:table-row-properties style:min-row-height="0.407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indent="0.1666in"/>
      <style:text-properties style:font-name="標楷體" style:font-name-asian="標楷體"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style:style>
    <style:style style:name="TableRow754" style:family="table-row">
      <style:table-row-properties style:min-row-height="0.4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indent="0.1666in"/>
      <style:text-properties style:font-name="標楷體" style:font-name-asian="標楷體"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Row765" style:family="table-row">
      <style:table-row-properties style:min-row-height="0.4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text-properties style:font-name="標楷體" style:font-name-asian="標楷體"/>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inden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indent="0.1666in"/>
      <style:text-properties style:font-name="標楷體" style:font-name-asian="標楷體" fo:font-size="10pt" style:font-size-asian="10pt" style:font-size-complex="10pt"/>
    </style:style>
    <style:style style:name="P785" style:parent-style-name="內文" style:family="paragraph">
      <style:text-properties style:font-name="標楷體" style:font-name-asian="標楷體"/>
    </style:style>
    <style:style style:name="P786" style:parent-style-name="內文" style:family="paragraph">
      <style:paragraph-properties fo:line-height="0.0694in"/>
      <style:text-properties style:font-name="標楷體" style:font-name-asian="標楷體" fo:font-size="11pt" style:font-size-asian="11pt"/>
    </style:style>
    <style:style style:name="P787" style:parent-style-name="內文" style:family="paragraph">
      <style:text-properties style:font-name="標楷體" style:font-name-asian="標楷體" fo:font-size="13pt" style:font-size-asian="13pt" style:font-size-complex="13pt"/>
    </style:style>
    <style:style style:name="TableColumn789" style:family="table-column">
      <style:table-column-properties style:column-width="1.2in"/>
    </style:style>
    <style:style style:name="TableColumn790" style:family="table-column">
      <style:table-column-properties style:column-width="5.7659in"/>
    </style:style>
    <style:style style:name="Table788" style:family="table">
      <style:table-properties style:width="6.9659in" fo:margin-left="0in" table:align="left"/>
    </style:style>
    <style:style style:name="TableRow791" style:family="table-row">
      <style:table-row-properties style:min-row-height="0.2069in"/>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638in"/>
      <style:text-properties style:font-name="標楷體" style:font-name-asian="標楷體"/>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style:style>
    <style:style style:name="TableRow796" style:family="table-row">
      <style:table-row-properties style:min-row-height="0.3673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2916in"/>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新細明體" style:font-name-asian="標楷體"/>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ableRow807" style:family="table-row">
      <style:table-row-properties style:min-row-height="0.36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916in"/>
    </style:style>
    <style:style style:name="T812" style:parent-style-name="預設段落字型" style:family="text">
      <style:text-properties style:font-name="新細明體" style:font-name-asian="標楷體"/>
    </style:style>
    <style:style style:name="T813" style:parent-style-name="預設段落字型" style:family="text">
      <style:text-properties style:font-name="新細明體" style:font-name-asian="標楷體"/>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P818" style:parent-style-name="內文" style:master-page-name="MP2" style:family="paragraph">
      <style:paragraph-properties fo:break-before="page" fo:text-align="center"/>
      <style:text-properties style:font-name-asian="標楷體" fo:font-weight="bold" style:font-weight-asian="bold" fo:font-size="15pt" style:font-size-asian="15pt" style:font-size-complex="15pt"/>
    </style:style>
    <style:style style:name="TableColumn821" style:family="table-column">
      <style:table-column-properties style:column-width="0.2958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1965in" style:use-optimal-column-width="false"/>
    </style:style>
    <style:style style:name="TableColumn825" style:family="table-column">
      <style:table-column-properties style:column-width="0.4291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1562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0916in" style:use-optimal-column-width="false"/>
    </style:style>
    <style:style style:name="TableColumn830" style:family="table-column">
      <style:table-column-properties style:column-width="0.0888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86in" style:use-optimal-column-width="false"/>
    </style:style>
    <style:style style:name="TableColumn835" style:family="table-column">
      <style:table-column-properties style:column-width="0.2611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79in" style:use-optimal-column-width="false"/>
    </style:style>
    <style:style style:name="TableColumn839" style:family="table-column">
      <style:table-column-properties style:column-width="0.5625in" style:use-optimal-column-width="false"/>
    </style:style>
    <style:style style:name="TableColumn840" style:family="table-column">
      <style:table-column-properties style:column-width="0.3687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3541in" style:use-optimal-column-width="false"/>
    </style:style>
    <style:style style:name="TableColumn843" style:family="table-column">
      <style:table-column-properties style:column-width="0.3187in" style:use-optimal-column-width="false"/>
    </style:style>
    <style:style style:name="TableColumn844" style:family="table-column">
      <style:table-column-properties style:column-width="0.1319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1.1597in" style:use-optimal-column-width="false"/>
    </style:style>
    <style:style style:name="Table820" style:family="table">
      <style:table-properties style:width="7.3833in" fo:margin-left="-0.0791in" table:align="left"/>
    </style:style>
    <style:style style:name="TableRow847" style:family="table-row">
      <style:table-row-properties style:row-height="0.2305in" style:use-optimal-row-height="false" fo:keep-together="always"/>
    </style:style>
    <style:style style:name="TableCell8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TableRow862" style:family="table-row">
      <style:table-row-properties style:row-height="0.2236in" style:use-optimal-row-height="false" fo:keep-together="always"/>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row-height="0.2236in" style:use-optimal-row-height="false" fo:keep-together="always"/>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row-height="0.2236in" style:use-optimal-row-height="false" fo:keep-together="always"/>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row-height="0.2236in" style:use-optimal-row-height="false" fo:keep-together="always"/>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P893" style:parent-style-name="內文" style:family="paragraph">
      <style:paragraph-properties fo:text-align="justify"/>
      <style:text-properties style:font-name-asian="標楷體"/>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style>
    <style:style style:name="TableCell8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P898" style:parent-style-name="內文" style:family="paragraph">
      <style:paragraph-properties fo:text-align="justify"/>
      <style:text-properties style:font-name-asian="標楷體"/>
    </style:style>
    <style:style style:name="TableCell89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0" style:parent-style-name="內文" style:family="paragraph">
      <style:paragraph-properties fo:text-align="justify" style:line-height-at-least="0in" fo:text-indent="-0.018in"/>
      <style:text-properties style:font-name="標楷體" style:font-name-asian="標楷體"/>
    </style:style>
    <style:style style:name="P911" style:parent-style-name="內文" style:family="paragraph">
      <style:paragraph-properties fo:text-align="justify" style:line-height-at-least="0in" fo:text-indent="0.1666in"/>
      <style:text-properties style:font-name="標楷體" style:font-name-asian="標楷體"/>
    </style:style>
    <style:style style:name="P912" style:parent-style-name="內文" style:family="paragraph">
      <style:paragraph-properties fo:text-align="justify" style:line-height-at-least="0in" fo:text-inden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3" style:parent-style-name="內文" style:family="paragraph">
      <style:paragraph-properties fo:widows="2" fo:orphans="2" style:line-height-at-least="0in"/>
      <style:text-properties style:font-name="標楷體" style:font-name-asian="標楷體"/>
    </style:style>
    <style:style style:name="P924" style:parent-style-name="內文" style:family="paragraph">
      <style:paragraph-properties fo:widows="2" fo:orphans="2" style:line-height-at-least="0in" fo:text-indent="0.333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widows="2" fo:orphans="2" style:line-height-at-least="0in" fo:margin-left="0.3486in" fo:text-indent="-0.34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row-height="0.5in" style:use-optimal-row-height="false" fo:keep-together="always"/>
    </style:style>
    <style:style style:name="TableCell9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TableRow956" style:family="table-row">
      <style:table-row-properties style:row-height="0.2236in" style:use-optimal-row-height="false" fo:keep-together="always"/>
    </style:style>
    <style:style style:name="TableCell9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fo:text-align="center"/>
      <style:text-properties style:font-name-asian="標楷體"/>
    </style:style>
    <style:style style:name="TableCell9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2.5972in" style:use-optimal-row-height="false" fo:keep-together="always"/>
    </style:style>
    <style:style style:name="TableCell9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5" style:parent-style-name="內文" style:family="paragraph">
      <style:paragraph-properties fo:text-align="center" fo:margin-left="0.0784in" fo:margin-right="0.0784in">
        <style:tab-stops/>
      </style:paragraph-properties>
      <style:text-properties style:font-name-asian="標楷體"/>
    </style:style>
    <style:style style:name="TableCell98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0.166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lef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4" style:family="paragraph">
      <style:paragraph-properties fo:text-align="justify"/>
      <style:text-properties style:font-name-asian="標楷體"/>
    </style:style>
    <style:style style:name="P1057" style:parent-style-name="內文" style:family="paragraph">
      <style:paragraph-properties fo:text-align="justify" fo:line-height="0.2083in"/>
      <style:text-properties style:font-name-asian="標楷體"/>
    </style:style>
    <style:style style:name="P1058"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59" style:parent-style-name="內文" style:family="paragraph">
      <style:paragraph-properties fo:text-align="justify" fo:line-height="0.2083in"/>
      <style:text-properties style:font-name-asian="標楷體"/>
    </style:style>
    <style:style style:name="P1060"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61" style:parent-style-name="內文" style:family="paragraph">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TableCell10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P1078" style:parent-style-name="內文" style:family="paragraph">
      <style:paragraph-properties fo:text-align="justify" fo:margin-left="0.3333in" fo:text-indent="-0.3333in">
        <style:tab-stops/>
      </style:paragraph-properties>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fo:margin-left="0.3333in" fo:text-indent="-0.3333in">
        <style:tab-stops>
          <style:tab-stop style:type="left" style:position="-0.083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TableRow1099" style:family="table-row">
      <style:table-row-properties style:min-row-height="0.3652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style:style>
    <style:style style:name="P1102" style:parent-style-name="內文" style:family="paragraph">
      <style:paragraph-properties fo:text-align="center"/>
      <style:text-properties style:font-name-asian="標楷體"/>
    </style:style>
    <style:style style:name="TableCell1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P1107" style:parent-style-name="內文" style:family="paragraph">
      <style:paragraph-properties fo:text-align="center"/>
      <style:text-properties style:font-name-asian="標楷體"/>
    </style:style>
    <style:style style:name="TableCell1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style:style>
    <style:style style:name="TableRow1110" style:family="table-row">
      <style:table-row-properties style:use-optimal-row-height="false" fo:keep-together="always"/>
    </style:style>
    <style:style style:name="TableCell1111"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2" style:parent-style-name="內文" style:family="paragraph">
      <style:paragraph-properties style:snap-to-layout-grid="false" fo:text-align="justify"/>
      <style:text-properties style:font-name-asian="標楷體"/>
    </style:style>
    <style:style style:name="P1113" style:parent-style-name="內文" style:family="paragraph">
      <style:paragraph-properties style:snap-to-layout-grid="false" fo:text-align="justify"/>
      <style:text-properties style:font-name-asian="標楷體"/>
    </style:style>
    <style:style style:name="TableCell111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style:style>
    <style:style style:name="P1119" style:parent-style-name="內文" style:family="paragraph">
      <style:paragraph-properties style:snap-to-layout-grid="false" fo:text-align="justify"/>
      <style:text-properties style:font-name-asian="標楷體"/>
    </style:style>
    <style:style style:name="TableCell112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style:style>
    <style:style style:name="P1122"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3" style:parent-style-name="內文" style:family="paragraph">
      <style:paragraph-properties fo:margin-top="0.375in"/>
    </style:style>
    <style:style style:name="T1124" style:parent-style-name="預設段落字型" style:family="text">
      <style:text-properties style:font-name="標楷體" style:font-name-asian="標楷體" fo:font-size="24pt" style:font-size-asian="24pt" style:font-size-complex="24pt"/>
    </style:style>
    <style:style style:name="T1125" style:parent-style-name="預設段落字型" style:family="text">
      <style:text-properties style:font-name-asian="標楷體" fo:font-size="24pt" style:font-size-asian="24pt" style:font-size-complex="24pt"/>
    </style:style>
    <style:style style:name="T1126" style:parent-style-name="預設段落字型" style:family="text">
      <style:text-properties style:font-name="標楷體" style:font-name-asian="標楷體" fo:font-size="24pt" style:font-size-asian="24pt" style:font-size-complex="24pt"/>
    </style:style>
    <style:style style:name="P1127" style:parent-style-name="內文" style:family="paragraph">
      <style:text-properties style:font-name="標楷體" style:font-name-asian="標楷體" fo:font-size="24pt" style:font-size-asian="24pt" style:font-size-complex="24pt"/>
    </style:style>
    <style:style style:name="P1128" style:parent-style-name="內文" style:family="paragraph">
      <style:text-properties style:font-name="標楷體" style:font-name-asian="標楷體" fo:font-size="22pt" style:font-size-asian="22pt" style:font-size-complex="22pt"/>
    </style:style>
    <style:style style:name="P1129" style:parent-style-name="內文" style:family="paragraph">
      <style:text-properties style:font-name="標楷體" style:font-name-asian="標楷體" fo:font-size="22pt" style:font-size-asian="22pt" style:font-size-complex="22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paragraph-properties fo:text-align="end"/>
    </style:style>
    <style:style style:name="T1132" style:parent-style-name="預設段落字型" style:family="text">
      <style:text-properties style:font-name="標楷體" style:font-name-asian="標楷體" fo:font-size="22pt" style:font-size-asian="22pt" style:font-size-complex="22pt"/>
    </style:style>
    <style:style style:name="T1133" style:parent-style-name="預設段落字型" style:family="text">
      <style:text-properties style:font-name="標楷體" style:font-name-asian="標楷體" fo:font-size="22pt" style:font-size-asian="22pt" style:font-size-complex="22pt"/>
    </style:style>
    <style:style style:name="T1134" style:parent-style-name="預設段落字型" style:family="text">
      <style:text-properties style:font-name-asian="標楷體" fo:font-size="24pt" style:font-size-asian="24pt" style:font-size-complex="24pt"/>
    </style:style>
    <style:style style:name="P1135" style:parent-style-name="內文" style:family="paragraph">
      <style:text-properties style:font-name="標楷體" style:font-name-asian="標楷體" fo:font-size="22pt" style:font-size-asian="22pt" style:font-size-complex="22pt"/>
    </style:style>
    <style:style style:name="P1136" style:parent-style-name="內文" style:family="paragraph">
      <style:text-properties style:font-name="標楷體" style:font-name-asian="標楷體" fo:font-size="22pt" style:font-size-asian="22pt" style:font-size-complex="22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P1151" style:parent-style-name="內文" style:family="paragraph">
      <style:paragraph-properties fo:text-align="center" fo:margin-bottom="0.25in"/>
      <style:text-properties style:font-name-asian="標楷體" fo:font-size="28pt" style:font-size-asian="28pt" style:font-size-complex="28pt"/>
    </style:style>
    <style:style style:name="P1152" style:parent-style-name="內文" style:family="paragraph">
      <style:paragraph-properties fo:text-align="justify"/>
      <style:text-properties style:font-name-asian="標楷體" fo:font-size="14pt" style:font-size-asian="14pt" style:font-size-complex="14pt"/>
    </style:style>
    <style:style style:name="P1153" style:parent-style-name="內文" style:family="paragraph">
      <style:paragraph-properties fo:text-align="justify"/>
      <style:text-properties style:font-name-asian="標楷體" fo:font-size="14pt" style:font-size-asian="14pt" style:font-size-complex="14pt"/>
    </style:style>
    <style:style style:name="P1154" style:parent-style-name="內文" style:list-style-name="LFO5" style:family="paragraph">
      <style:paragraph-properties fo:text-align="justify"/>
      <style:text-properties style:font-name-asian="標楷體" fo:font-size="14pt" style:font-size-asian="14pt" style:font-size-complex="14pt"/>
    </style:style>
    <style:style style:name="P1155" style:parent-style-name="內文" style:list-style-name="LFO5" style:family="paragraph">
      <style:paragraph-properties fo:text-align="justify"/>
      <style:text-properties style:font-name-asian="標楷體" fo:font-size="14pt" style:font-size-asian="14pt" style:font-size-complex="14pt"/>
    </style:style>
    <style:style style:name="P1156" style:parent-style-name="內文" style:family="paragraph">
      <style:paragraph-properties fo:text-align="justify" fo:margin-left="0.6666in">
        <style:tab-stops/>
      </style:paragraph-properties>
      <style:text-properties style:font-name-asian="標楷體" fo:font-size="20pt" style:font-size-asian="20pt" style:font-size-complex="20pt"/>
    </style:style>
    <style:style style:name="P1157" style:parent-style-name="內文" style:family="paragraph">
      <style:paragraph-properties fo:text-align="center"/>
      <style:text-properties style:font-name-asian="標楷體" fo:font-size="24pt" style:font-size-asian="24pt" style:font-size-complex="24pt"/>
    </style:style>
    <style:style style:name="P1158" style:parent-style-name="內文" style:family="paragraph">
      <style:paragraph-properties fo:text-align="center" fo:margin-top="0.375in" fo:margin-bottom="0.125in"/>
      <style:text-properties style:font-name-asian="標楷體" fo:font-size="24pt" style:font-size-asian="24pt" style:font-size-complex="24pt"/>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2" style:parent-style-name="內文" style:family="paragraph">
      <style:paragraph-properties fo:text-align="center"/>
      <style:text-properties style:font-name-asian="標楷體" fo:font-size="16pt" style:font-size-asian="16pt" style:font-size-complex="16pt"/>
    </style:style>
    <style:style style:name="P1163" style:parent-style-name="內文" style:family="paragraph">
      <style:paragraph-properties fo:text-align="center"/>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7" style:parent-style-name="內文" style:family="paragraph">
      <style:paragraph-properties fo:text-align="center"/>
      <style:text-properties style:font-name-asian="標楷體" fo:font-weight="bold" style:font-weight-asian="bold" fo:font-size="18pt" style:font-size-asian="18pt" style:font-size-complex="18pt"/>
    </style:style>
    <style:style style:name="P1168" style:parent-style-name="內文" style:family="paragraph">
      <style:text-properties style:font-name-asian="標楷體" fo:font-size="15pt" style:font-size-asian="15pt" style:font-size-complex="15pt"/>
    </style:style>
    <style:style style:name="P11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1"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2"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paragraph-properties fo:text-indent="0.3736in"/>
      <style:text-properties style:font-name="標楷體" style:font-name-asian="標楷體" fo:font-size="14pt" style:font-size-asian="14pt"/>
    </style:style>
    <style:style style:name="P1176" style:parent-style-name="內文" style:family="paragraph">
      <style:paragraph-properties fo:text-indent="0.3736in"/>
      <style:text-properties style:font-name="標楷體" style:font-name-asian="標楷體" fo:font-size="14pt" style:font-size-asian="14pt"/>
    </style:style>
    <style:style style:name="P1177" style:parent-style-name="內文" style:family="paragraph">
      <style:paragraph-properties fo:text-align="end"/>
      <style:text-properties style:font-name="標楷體" style:font-name-asian="標楷體" fo:font-size="14pt" style:font-size-asian="14pt" style:font-size-complex="14pt"/>
    </style:style>
    <style:style style:name="P1178" style:parent-style-name="內文" style:family="paragraph">
      <style:paragraph-properties fo:text-align="end"/>
      <style:text-properties style:font-name="標楷體" style:font-name-asian="標楷體" fo:font-size="14pt" style:font-size-asian="14pt" style:font-size-complex="14pt"/>
    </style:style>
    <style:style style:name="P1179" style:parent-style-name="內文" style:family="paragraph">
      <style:paragraph-properties fo:text-align="end"/>
      <style:text-properties style:font-name="標楷體" style:font-name-asian="標楷體" fo:font-size="14pt" style:font-size-asian="14pt" style:font-size-complex="14pt"/>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P1181"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1學年度招生簡章</text:p>
      <text:p text:style-name="P4"/>
      <text:p text:style-name="P5">壹、依據：</text:p>
      <text:p text:style-name="P6">教育部國民及學前教育署補助辦理中輟生預防追蹤與復學輔導工作原則。</text:p>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2.雙親亡故之依親學生。</text:p>
      <text:p text:style-name="P13">3.單親家庭學生。</text:p>
      <text:p text:style-name="P14"><text:span text:style-name="T15">（三）入班條件：</text:span></text:p>
      <text:p text:style-name="P16">1.單親、父母雙亡、<text:s/>隔代（依親）教養、父母分居（具證明文件）。</text:p>
      <text:p text:style-name="P17">2.受刑人子女。</text:p>
      <text:p text:style-name="P18">3.家暴受害個案。</text:p>
      <text:p text:style-name="P19">4.性侵受害者。</text:p>
      <text:p text:style-name="P20">5.家庭經濟窘困（中、低收入戶或相關證明）經縣市中輟復學輔導就讀小組審查通過者。</text:p>
      <text:p text:style-name="P21"><text:span text:style-name="T22">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P29"><text:span text:style-name="T30">（二）</text:span><text:span text:style-name="T31">依兒童及少年性交易防制條例緊急收容或裁定安置之兒少。</text:span></text:p>
      <text:p text:style-name="P32">（三）依兒童少年福利法緊急安置或交付安置之兒少。</text:p>
      <text:p text:style-name="P33"><text:span text:style-name="T34"><text:s text:c="6"/></text:span><text:span text:style-name="T35">前開三項之兒少</text:span><text:span text:style-name="T36">(18</text:span><text:span text:style-name="T37">歲以下</text:span><text:span text:style-name="T38">)</text:span><text:span text:style-name="T39">依法應安置於合法立案之兒少福利機構。</text:span></text:p>
      <text:p text:style-name="P40"><text:span text:style-name="T41">（四）因重大</text:span><text:span text:style-name="T42">刑案（如：妨害性自主</text:span><text:span text:style-name="T43">……</text:span><text:span text:style-name="T44">等）交付保護管束或曾令入感化教育者。</text:span></text:p>
      <text:p text:style-name="P45"><text:span text:style-name="T46">（五）</text:span><text:span text:style-name="T47">重大疾病、或精神狀況不適宜住宿生活者。</text:span></text:p>
      <text:p text:style-name="P48"><text:span text:style-name="T49">（六）</text:span><text:span text:style-name="T50">中重度身心障礙領有手冊之學生者。</text:span></text:p>
      <text:p text:style-name="P51"/>
      <text:soft-page-break/>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s/></text:p>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肆、申請時間</text:p>
      <text:p text:style-name="P59">即日起隨時皆可提出申請。</text:p>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soft-page-break/>
      <text:p text:style-name="P75">陸、入學報到</text:p>
      <text:p text:style-name="P76">檢附二個月內指定項目之公立醫院或區域醫院健康檢查報告（具傳染性疾病者，需於治癒後，始得入學），依入學通知在報到時間內辦理報到。</text:p>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捌、學生待遇</text:p>
      <text:p text:style-name="P81">學生享有食、宿、制服等全額公費，但個人生活用品、返校/家車資需自行負擔。</text:p>
      <text:p text:style-name="P82">玖、中止就讀資格原則</text:p>
      <text:p text:style-name="P83">一、本校學生享全額公費，為符合慈輝教育精神，有效經費管理，以服務更多有需要的學生，若學生發生以下情事，本校得中止學生就讀資格。</text:p>
      <text:p text:style-name="P84">（一）學生轉介原因消失時。</text:p>
      <text:p text:style-name="P85">（二）學生本人（或監護人）無意願於本校就讀時。</text:p>
      <text:p text:style-name="P86">（三）學生發生危害其他學生住宿、就學權益之重大非行事件時。</text:p>
      <text:p text:style-name="P87">（四）學生中輟三週以上，仍未尋獲者。</text:p>
      <text:p text:style-name="P88">（五）學生不能適應學校住宿生活時。</text:p>
      <text:p text:style-name="P89">二、學生中止於本校就讀後，回歸原學籍學校就讀，或由社政、司法等單位另行轉介。</text:p>
      <text:p text:style-name="P90">拾、原學籍學校義務</text:p>
      <text:p text:style-name="P91">一、學生至本校辦理報到時，應派專人陪同學生到校。</text:p>
      <text:p text:style-name="P92">二、在學學籍學校應配合、成績及學生輔導相關之轉銜作業。</text:p>
      <text:p text:style-name="P93">三、學生於就讀期間發生中輟情事時，由本校通知原學籍學校，請原學籍學校辦理中輟通報作業；後續追蹤、協尋與輔導工作，由兩校協同支援辦理至結案為止。</text:p>
      <text:p text:style-name="P94">四、學生就讀本校期間，原學籍學校應每月定期或不定期主動派員至本校協同輔導該校學生。</text:p>
      <text:p text:style-name="P95">五、學生就讀資格中止後，原學籍學校應配合協助學生完成離校手續等工作，並接續處理其回歸學校就讀事宜。</text:p>
      <text:soft-page-break/>
      <text:p text:style-name="P96"><text:span text:style-name="T97">苗栗縣建國國民</text:span><text:span text:style-name="T98">中學慈輝分校</text:span><text:span text:style-name="T99">轉介就讀申請資料檢核表</text:span></text:p>
      <text:p text:style-name="P100"><text:span text:style-name="T101">　</text:span><text:span text:style-name="T102"><text:s text:c="4"/></text:span><text:span text:style-name="T103">　　　</text:span><text:span text:style-name="T104"><text:s text:c="18"/></text:span><text:span text:style-name="T105"><text:s text:c="21"/></text:span><text:span text:style-name="T106">　</text:span></text:p>
      <text:p text:style-name="內文"><text:span text:style-name="T107">轉</text:span><text:span text:style-name="T108"><text:s/></text:span><text:span text:style-name="T109">介</text:span><text:span text:style-name="T110"><text:s/></text:span><text:span text:style-name="T111">學</text:span><text:span text:style-name="T112"><text:s/></text:span><text:span text:style-name="T113">校：</text:span><text:span text:style-name="T114"><text:s text:c="23"/></text:span><text:span text:style-name="T115"><text:s text:c="16"/></text:span><text:span text:style-name="T116">填表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內文"><text:span text:style-name="T123">承辦人及電話：</text:span><text:span text:style-name="T124"><text:s text:c="25"/></text:span><text:span text:style-name="T125"><text:s text:c="13"/></text:span><text:span text:style-name="T126">學生姓名：</text:span><text:span text:style-name="T127"><text:s text:c="17"/></text:span></text:p>
      <text:p text:style-name="P128"><text:span text:style-name="T129">一、依本表所列項目次序檢核繳交資料，以</text:span><text:span text:style-name="T130">A4</text:span><text:span text:style-name="T131">格式</text:span><text:span text:style-name="T132">列印彙整，並裝訂成冊於右下角編寫頁碼。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資　料　內　容</text:p>
          </table:table-cell>
          <table:table-cell table:style-name="TableCell144">
            <text:p text:style-name="P145">檢　　　　核</text:p>
            <text:p text:style-name="P146">(由原承辦人員勾選)</text:p>
          </table:table-cell>
          <table:table-cell table:style-name="TableCell147">
            <text:p text:style-name="P148">檢　　　　核</text:p>
            <text:p text:style-name="P149">(由慈輝班審核人員勾選)</text:p>
          </table:table-cell>
          <table:table-cell table:style-name="TableCell150">
            <text:p text:style-name="P151">檢核人員</text:p>
            <text:p text:style-name="P152">簽　　章</text:p>
          </table:table-cell>
        </table:table-row>
        <table:table-row table:style-name="TableRow153">
          <table:table-cell table:style-name="TableCell154">
            <text:p text:style-name="P155">一</text:p>
          </table:table-cell>
          <table:table-cell table:style-name="TableCell156">
            <text:p text:style-name="P157">轉介就讀申請資料檢核表（本表）</text:p>
          </table:table-cell>
          <table:table-cell table:style-name="TableCell158">
            <text:p text:style-name="P159"><text:s/>□符合<text:s/>□不符合□未附</text:p>
          </table:table-cell>
          <table:table-cell table:style-name="TableCell160">
            <text:p text:style-name="P161"><text:s/>□符合<text:s/>□不符合□未附</text:p>
          </table:table-cell>
          <table:table-cell table:style-name="TableCell162" table:number-rows-spanned="12">
            <text:p text:style-name="P163"/>
          </table:table-cell>
        </table:table-row>
        <table:table-row table:style-name="TableRow164">
          <table:table-cell table:style-name="TableCell165">
            <text:p text:style-name="P166">二</text:p>
          </table:table-cell>
          <table:table-cell table:style-name="TableCell167">
            <text:p text:style-name="P168">轉介就讀申請表</text:p>
          </table:table-cell>
          <table:table-cell table:style-name="TableCell169">
            <text:p text:style-name="P170">□符合<text:s/>□不符合□未附</text:p>
          </table:table-cell>
          <table:table-cell table:style-name="TableCell171">
            <text:p text:style-name="P172">□符合<text:s/>□不符合□未附</text:p>
          </table:table-cell>
          <table:covered-table-cell>
            <text:p text:style-name="P173"/>
          </table:covered-table-cell>
        </table:table-row>
        <table:table-row table:style-name="TableRow174">
          <table:table-cell table:style-name="TableCell175">
            <text:p text:style-name="P176">三</text:p>
          </table:table-cell>
          <table:table-cell table:style-name="TableCell177">
            <text:p text:style-name="P178"><text:span text:style-name="T179">二吋半身照片</text:span><text:span text:style-name="T180">（背面請填寫姓名及就讀學校名稱，請實貼於申請表）</text:span></text:p>
          </table:table-cell>
          <table:table-cell table:style-name="TableCell181">
            <text:p text:style-name="P182">□符合<text:s/>□不符合□未附</text:p>
          </table:table-cell>
          <table:table-cell table:style-name="TableCell183">
            <text:p text:style-name="P184">□符合<text:s/>□不符合□未附</text:p>
          </table:table-cell>
          <table:covered-table-cell>
            <text:p text:style-name="P185"/>
          </table:covered-table-cell>
        </table:table-row>
        <table:table-row table:style-name="TableRow186">
          <table:table-cell table:style-name="TableCell187">
            <text:p text:style-name="P188">四</text:p>
          </table:table-cell>
          <table:table-cell table:style-name="TableCell189">
            <text:p text:style-name="P190">可於六月份畢業証明</text:p>
          </table:table-cell>
          <table:table-cell table:style-name="TableCell191">
            <text:p text:style-name="P192">□符合<text:s/>□不符合□未附</text:p>
          </table:table-cell>
          <table:table-cell table:style-name="TableCell193">
            <text:p text:style-name="P194">□符合<text:s/>□不符合□未附</text:p>
          </table:table-cell>
          <table:covered-table-cell>
            <text:p text:style-name="P195"/>
          </table:covered-table-cell>
        </table:table-row>
        <table:table-row table:style-name="TableRow196">
          <table:table-cell table:style-name="TableCell197">
            <text:p text:style-name="P198">五</text:p>
          </table:table-cell>
          <table:table-cell table:style-name="TableCell199">
            <text:p text:style-name="P200">學生輔導資料紀錄表(AB卡)<text:s/>及相關輔導資料影本</text:p>
          </table:table-cell>
          <table:table-cell table:style-name="TableCell201">
            <text:p text:style-name="P202">□符合<text:s/>□不符合□未附</text:p>
          </table:table-cell>
          <table:table-cell table:style-name="TableCell203">
            <text:p text:style-name="P204">□符合<text:s/>□不符合□未附</text:p>
          </table:table-cell>
          <table:covered-table-cell>
            <text:p text:style-name="P205"/>
          </table:covered-table-cell>
        </table:table-row>
        <table:table-row table:style-name="TableRow206">
          <table:table-cell table:style-name="TableCell207">
            <text:p text:style-name="P208">六</text:p>
          </table:table-cell>
          <table:table-cell table:style-name="TableCell209">
            <text:p text:style-name="P210"><text:span text:style-name="T211">在學期間出缺席記錄</text:span></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text:span text:style-name="T222">在學期間成績單</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八</text:p>
          </table:table-cell>
          <table:table-cell table:style-name="TableCell231">
            <text:p text:style-name="P232">全戶戶籍謄本正本</text:p>
          </table:table-cell>
          <table:table-cell table:style-name="TableCell233">
            <text:p text:style-name="P234">□符合<text:s/>□不符合□未附</text:p>
          </table:table-cell>
          <table:table-cell table:style-name="TableCell235">
            <text:p text:style-name="P236">□符合<text:s/>□不符合□未附</text:p>
          </table:table-cell>
          <table:covered-table-cell>
            <text:p text:style-name="P237"/>
          </table:covered-table-cell>
        </table:table-row>
        <table:table-row table:style-name="TableRow238">
          <table:table-cell table:style-name="TableCell239">
            <text:p text:style-name="P240">九</text:p>
          </table:table-cell>
          <table:table-cell table:style-name="TableCell241">
            <text:p text:style-name="P242"><text:span text:style-name="T243">家庭狀況證明</text:span></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十</text:p>
          </table:table-cell>
          <table:table-cell table:style-name="TableCell252">
            <text:p text:style-name="P253"><text:span text:style-name="T254">學校同意書、家長同意書及假日留校校外教學家長同意書</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一</text:p>
          </table:table-cell>
          <table:table-cell table:style-name="TableCell263">
            <text:p text:style-name="P264">其他（如身心障礙手冊影本、鑑定公文含安置建議書、醫療證明）：</text:p>
            <text:p text:style-name="P265"><text:span text:style-name="T266"><text:s/></text:span><text:span text:style-name="T267"><text:s text:c="25"/></text:span></text:p>
          </table:table-cell>
          <table:table-cell table:style-name="TableCell268">
            <text:p text:style-name="P269">□符合<text:s/>□不符合□未附</text:p>
          </table:table-cell>
          <table:table-cell table:style-name="TableCell270">
            <text:p text:style-name="P271">□符合<text:s/>□不符合□未附</text:p>
          </table:table-cell>
          <table:covered-table-cell>
            <text:p text:style-name="P272"/>
          </table:covered-table-cell>
        </table:table-row>
        <table:table-row table:style-name="TableRow273">
          <table:table-cell table:style-name="TableCell274" table:number-columns-spanned="2">
            <text:p text:style-name="P275">繳交資料共計　　　　頁</text:p>
          </table:table-cell>
          <table:covered-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
      <text:p text:style-name="P282">二、資料審核結果（由本校慈輝班填寫）　　　　　　　　</text:p>
      <table:table table:style-name="Table283">
        <table:table-columns>
          <table:table-column table:style-name="TableColumn284"/>
          <table:table-column table:style-name="TableColumn285"/>
        </table:table-columns>
        <table:table-row table:style-name="TableRow286">
          <table:table-cell table:style-name="TableCell287">
            <text:p text:style-name="P288">審　查　別</text:p>
          </table:table-cell>
          <table:table-cell table:style-name="TableCell289">
            <text:p text:style-name="P290">審　　查　　結　　果</text:p>
          </table:table-cell>
        </table:table-row>
        <table:table-row table:style-name="TableRow291">
          <table:table-cell table:style-name="TableCell292">
            <text:p text:style-name="P293">初　審</text:p>
          </table:table-cell>
          <table:table-cell table:style-name="TableCell294">
            <text:p text:style-name="P295"><text:span text:style-name="T296">□</text:span><text:span text:style-name="T297">通</text:span><text:span text:style-name="T298"><text:s text:c="2"/></text:span><text:span text:style-name="T299">過　</text:span><text:span text:style-name="T300">□</text:span><text:span text:style-name="T301">不通過</text:span></text:p>
          </table:table-cell>
        </table:table-row>
        <table:table-row table:style-name="TableRow302">
          <table:table-cell table:style-name="TableCell303">
            <text:p text:style-name="P304">複　審</text:p>
          </table:table-cell>
          <table:table-cell table:style-name="TableCell305">
            <text:p text:style-name="P306"><text:span text:style-name="T307">□</text:span><text:span text:style-name="T308">通</text:span><text:span text:style-name="T309"><text:s text:c="2"/></text:span><text:span text:style-name="T310">過　</text:span><text:span text:style-name="T311">□</text:span><text:span text:style-name="T312">不通過</text:span></text:p>
          </table:table-cell>
        </table:table-row>
      </table:table>
      <text:p text:style-name="P313"/>
      <text:p text:style-name="P315">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內文"/>
          </table:covered-table-cell>
          <table:table-cell table:style-name="TableCell354" table:number-columns-spanned="4">
            <text:p text:style-name="P355">出生日期</text:p>
          </table:table-cell>
          <table:covered-table-cell/>
          <table:covered-table-cell/>
          <table:covered-table-cell/>
          <table:table-cell table:style-name="TableCell356" table:number-columns-spanned="4">
            <text:p text:style-name="P357">__年__月__日</text:p>
          </table:table-cell>
          <table:covered-table-cell/>
          <table:covered-table-cell/>
          <table:covered-table-cell/>
          <table:table-cell table:style-name="TableCell358" table:number-columns-spanned="5">
            <text:p text:style-name="P359">身份證字號</text:p>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2">
          <table:covered-table-cell>
            <text:p text:style-name="內文"/>
          </table:covered-table-cell>
          <table:table-cell table:style-name="TableCell363" table:number-columns-spanned="4">
            <text:p text:style-name="P364">戶籍地址</text:p>
          </table:table-cell>
          <table:covered-table-cell/>
          <table:covered-table-cell/>
          <table:covered-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4">
            <text:p text:style-name="P369">通訊地址</text:p>
          </table:table-cell>
          <table:covered-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2">
          <table:covered-table-cell>
            <text:p text:style-name="內文"/>
          </table:covered-table-cell>
          <table:table-cell table:style-name="TableCell373" table:number-columns-spanned="4">
            <text:p text:style-name="P374">連絡電話</text:p>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手機號碼</text:p>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4">
            <text:p text:style-name="P383">監護人</text:p>
            <text:p text:style-name="P384">(或家長)姓名</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學生目前</text:p>
            <text:p text:style-name="P389">與誰同住</text:p>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內文"/>
          </table:covered-table-cell>
          <table:table-cell table:style-name="TableCell394">
            <text:p text:style-name="P395">醫</text:p>
            <text:p text:style-name="P396">病</text:p>
            <text:p text:style-name="P397">情</text:p>
            <text:p text:style-name="P398"><text:span text:style-name="T399">形</text:span></text:p>
          </table:table-cell>
          <table:table-cell table:style-name="TableCell400" table:number-columns-spanned="8">
            <text:p text:style-name="P401">一、是否有特殊疾病？</text:p>
            <text:p text:style-name="P402">□無</text:p>
            <text:p text:style-name="P403"><text:span text:style-name="T404">□</text:span><text:span text:style-name="T405">有（說明：</text:span><text:span text:style-name="T406"><text:s text:c="14"/></text:span><text:span text:style-name="T407">）</text:span></text:p>
            <text:p text:style-name="P408">二、是否有健保？□是□否</text:p>
          </table:table-cell>
          <table:covered-table-cell/>
          <table:covered-table-cell/>
          <table:covered-table-cell/>
          <table:covered-table-cell/>
          <table:covered-table-cell/>
          <table:covered-table-cell/>
          <table:covered-table-cell/>
          <table:table-cell table:style-name="TableCell409">
            <text:p text:style-name="P410">其</text:p>
            <text:p text:style-name="P411"><text:span text:style-name="T412">他</text:span></text:p>
          </table:table-cell>
          <table:table-cell table:style-name="TableCell413" table:number-columns-spanned="12">
            <text:p text:style-name="P414">一、是否有社工或保護個案</text:p>
            <text:p text:style-name="P415"><text:span text:style-name="T416">　　個案？</text:span><text:span text:style-name="T417">□</text:span><text:span text:style-name="T418">否</text:span><text:span text:style-name="T419">□</text:span><text:span text:style-name="T420">是</text:span><text:span text:style-name="T421"><text:s text:c="16"/></text:span></text:p>
            <text:p text:style-name="P422"><text:span text:style-name="T423">二、是否有特殊記錄？如觀護人或為身心障礙學生</text:span><text:span text:style-name="T424">……</text:span><text:span text:style-name="T425">等。</text:span><text:span text:style-name="T42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學校資料</text:p>
          </table:table-cell>
          <table:table-cell table:style-name="TableCell430" table:number-columns-spanned="2">
            <text:p text:style-name="P431">提出申請</text:p>
            <text:p text:style-name="P432">學校校名</text:p>
          </table: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所屬縣市</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學校電話</text:p>
            <text:p text:style-name="P441">分機號碼</text:p>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able:number-columns-spanned="2">
            <text:p text:style-name="P446">學校地址</text:p>
          </table: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3">
            <text:p text:style-name="P451">校長</text:p>
            <text:p text:style-name="P452">核章</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教務主任核章</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學務主任核章</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輔導主任核章</text:p>
          </table:table-cell>
          <table:covered-table-cell/>
          <table:covered-table-cell/>
          <table:table-cell table:style-name="TableCell465">
            <text:p text:style-name="P466"/>
          </table:table-cell>
        </table:table-row>
        <table:table-row table:style-name="TableRow467">
          <table:table-cell table:style-name="TableCell468">
            <text:p text:style-name="P469">推薦事由（申請學校填寫）</text:p>
            <text:p text:style-name="P470"/>
          </table:table-cell>
          <table:table-cell table:style-name="TableCell471" table:number-columns-spanned="22">
            <text:list text:style-name="LFO3" text:continue-numbering="true">
              <text:list-item>
                <text:p text:style-name="P472"><text:span text:style-name="T473">父母現況：</text:span></text:p>
              </text:list-item>
            </text:list>
            <text:p text:style-name="P474"><text:span text:style-name="T475">□</text:span><text:span text:style-name="T476">父母雙亡　</text:span><text:span text:style-name="T477">□</text:span><text:span text:style-name="T478">父亡依母　　</text:span><text:span text:style-name="T479"><text:s/></text:span><text:span text:style-name="T480">□</text:span><text:span text:style-name="T481">母亡依父　</text:span><text:span text:style-name="T482">□</text:span><text:span text:style-name="T483">母亡依親</text:span><text:span text:style-name="T484">ˍˍ <text:s text:c="2"/></text:span><text:span text:style-name="T485">□</text:span><text:span text:style-name="T486">父亡依親</text:span><text:span text:style-name="T487">ˍˍ</text:span><text:span text:style-name="T488">□</text:span><text:span text:style-name="T489">離異依父</text:span></text:p>
            <text:p text:style-name="P490"><text:span text:style-name="T491">□</text:span><text:span text:style-name="T492">離異依母　</text:span><text:span text:style-name="T493">□</text:span><text:span text:style-name="T494">離異依親</text:span><text:span text:style-name="T495">ˍˍ<text:s/></text:span><text:span text:style-name="T496"><text:s text:c="2"/></text:span><text:span text:style-name="T497">□</text:span><text:span text:style-name="T498">分居依母　</text:span><text:span text:style-name="T499"><text:s text:c="2"/></text:span><text:span text:style-name="T500">□</text:span><text:span text:style-name="T501">分居依父</text:span><text:span text:style-name="T502"><text:s text:c="4"/></text:span><text:span text:style-name="T503">□</text:span><text:span text:style-name="T504">分居依親</text:span><text:span text:style-name="T505">ˍˍ <text:s/></text:span><text:span text:style-name="T506">□</text:span><text:span text:style-name="T507">父母殘障</text:span></text:p>
            <text:p text:style-name="P508"><text:span text:style-name="T509">□</text:span><text:span text:style-name="T510">父殘障依母　</text:span><text:span text:style-name="T511">□</text:span><text:span text:style-name="T512">母殘障依父　</text:span><text:span text:style-name="T513">□</text:span><text:span text:style-name="T514">父母入獄</text:span><text:span text:style-name="T515">□</text:span><text:span text:style-name="T516">父入獄依母　</text:span><text:span text:style-name="T517">□</text:span><text:span text:style-name="T518">母入獄依父　</text:span><text:span text:style-name="T519">□</text:span><text:span text:style-name="T520">原住民子女　</text:span></text:p>
            <text:p text:style-name="P521"><text:span text:style-name="T522">□</text:span><text:span text:style-name="T523">外籍配偶子女</text:span><text:span text:style-name="T524">□</text:span><text:span text:style-name="T525">不幸少年</text:span><text:span text:style-name="T526">/</text:span><text:span text:style-name="T527">女</text:span><text:span text:style-name="T528">□</text:span><text:span text:style-name="T529">家庭暴力　　</text:span><text:span text:style-name="T530">□</text:span><text:span text:style-name="T531">低收入戶　　</text:span><text:span text:style-name="T532">□</text:span><text:span text:style-name="T533">其他</text:span><text:span text:style-name="T534">ˍˍˍˍ</text:span></text:p>
            <text:list text:style-name="LFO3" text:continue-numbering="true">
              <text:list-item>
                <text:p text:style-name="P535">家庭經濟狀況與家長工作：</text:p>
              </text:list-item>
            </text:list>
            <text:p text:style-name="P536"/>
            <text:list text:style-name="LFO3" text:continue-numbering="true">
              <text:list-item>
                <text:p text:style-name="P537">學生在校學習情形與行為：</text:p>
              </text:list-item>
            </text:list>
            <text:p text:style-name="P538"/>
            <text:list text:style-name="LFO3" text:continue-numbering="true">
              <text:list-item>
                <text:p text:style-name="P539">學生放學後生活概況與交友情形：</text:p>
              </text:list-item>
            </text:list>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檢</text:p>
            <text:p text:style-name="P544">附</text:p>
            <text:p text:style-name="P545">相關資料</text:p>
          </table:table-cell>
          <table:table-cell table:style-name="TableCell546" table:number-columns-spanned="22">
            <text:p text:style-name="P547">一、國小教務處出具一份可在六月份畢業證明。</text:p>
            <text:p text:style-name="P548">二、國小輔導室(或訓導處或教導處)出具一份學生輔導資料。</text:p>
            <text:p text:style-name="P549">三、國小訓導處(或教導處)出具一份行為紀錄、出缺席紀錄。</text:p>
            <text:p text:style-name="P550"><text:span text:style-name="T551">四、家長提出一份最</text:span><text:span text:style-name="T552">新年度全戶戶籍謄本正本</text:span><text:span text:style-name="T553">。（</text:span><text:span text:style-name="T554">請勿用戶口名簿代替</text:span><text:span text:style-name="T555">）</text:span></text:p>
            <text:p text:style-name="P556">五、家長提出一份家庭現況證明書。（可用低收入戶、離婚證書、死亡證明、村里長證明、殘障證明、社工證明、警察證明、學校證明、法院證明…等任一種方式的證明文件）</text:p>
            <text:p text:style-name="P557">六、家長同意書及假日留校校外教學家長同意書</text:p>
            <text:p text:style-name="P558"><text:span text:style-name="T559">七、學校同意書</text:span></text:p>
            <text:p text:style-name="P560"><text:span text:style-name="T561">八、</text:span><text:span text:style-name="T562">審查通過後</text:span><text:span text:style-name="T563">請至公立醫院身體檢查（</text:span><text:span text:style-name="T564">須包含</text:span><text:span text:style-name="T565">一般體檢</text:span><text:span text:style-name="T566">、</text:span><text:span text:style-name="T567">肺結核</text:span><text:span text:style-name="T568">、</text:span><text:span text:style-name="T569">AIDS</text:span><text:span text:style-name="T570">、</text:span><text:span text:style-name="T571">梅毒</text:span><text:span text:style-name="T572">、</text:span><text:span text:style-name="T573">B</text:span><text:span text:style-name="T574">型肝炎</text:span><text:span text:style-name="T575">等檢驗，</text:span><text:span text:style-name="T576">請於入學報到時附上</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監<text:s text:c="4"/>護<text:s text:c="4"/>人</text:p>
            <text:p text:style-name="P581">（家長）簽章</text:p>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學<text:s/>生<text:s/>班<text:s/>級</text:p>
            <text:p text:style-name="P586">導<text:s/>師<text:s/>簽<text:s/>章</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7">
            <text:p text:style-name="P591">學<text:s/>生<text:s/>就<text:s/>讀<text:s/>意<text:s/>願</text:p>
            <text:p text:style-name="P592">（由低到高1-10分自評）</text:p>
          </table:table-cell>
          <table:covered-table-cell/>
          <table:covered-table-cell/>
          <table:covered-table-cell/>
          <table:covered-table-cell/>
          <table:covered-table-cell/>
          <table:covered-table-cell/>
          <table:table-cell table:style-name="TableCell593" table:number-columns-spanned="5">
            <text:p text:style-name="P594"/>
            <text:p text:style-name="P595"><text:s text:c="7"/>分</text:p>
          </table:table-cell>
          <table:covered-table-cell/>
          <table:covered-table-cell/>
          <table:covered-table-cell/>
          <table:covered-table-cell/>
          <table:table-cell table:style-name="TableCell596" table:number-columns-spanned="6">
            <text:p text:style-name="P597">學<text:s/>生<text:s/>意<text:s/>見</text:p>
            <text:p text:style-name="P598">簽<text:s/>章<text:s/>確<text:s/>認</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
      <text:soft-page-break/>
      <text:p text:style-name="P601"><text:span text:style-name="T602">苗栗縣建國國民</text:span><text:span text:style-name="T603">中學慈輝分校</text:span><text:span text:style-name="T604">轉介就讀申請資料檢核表</text:span></text:p>
      <text:p text:style-name="P605"><text:span text:style-name="T606">　</text:span><text:span text:style-name="T607"><text:s text:c="4"/></text:span><text:span text:style-name="T608">　　　</text:span><text:span text:style-name="T609"><text:s text:c="18"/></text:span><text:span text:style-name="T610"><text:s text:c="21"/></text:span><text:span text:style-name="T611">　</text:span></text:p>
      <text:p text:style-name="內文"><text:span text:style-name="T612">轉</text:span><text:span text:style-name="T613"><text:s/></text:span><text:span text:style-name="T614">介</text:span><text:span text:style-name="T615"><text:s/></text:span><text:span text:style-name="T616">學</text:span><text:span text:style-name="T617"><text:s/></text:span><text:span text:style-name="T618">校：</text:span><text:span text:style-name="T619"><text:s text:c="23"/></text:span><text:span text:style-name="T620"><text:s text:c="16"/></text:span><text:span text:style-name="T621">填表日期：</text:span><text:span text:style-name="T622"><text:s text:c="4"/></text:span><text:span text:style-name="T623">年</text:span><text:span text:style-name="T624"><text:s text:c="4"/></text:span><text:span text:style-name="T625">月</text:span><text:span text:style-name="T626"><text:s text:c="4"/></text:span><text:span text:style-name="T627">日</text:span></text:p>
      <text:p text:style-name="內文"><text:span text:style-name="T628">承辦人及電話：</text:span><text:span text:style-name="T629"><text:s text:c="25"/></text:span><text:span text:style-name="T630"><text:s text:c="13"/></text:span><text:span text:style-name="T631">學生姓名：</text:span><text:span text:style-name="T632"><text:s text:c="17"/></text:span></text:p>
      <text:p text:style-name="P633"/>
      <text:p text:style-name="P634"><text:span text:style-name="T635">一、依本表所列項目次序檢核繳交資料，以</text:span><text:span text:style-name="T636">A4</text:span><text:span text:style-name="T637">格式</text:span><text:span text:style-name="T638">列印彙整，並裝訂成冊於右下角編寫頁碼。　　　　　　　　　　　　　　　　　　</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資　料　內　容</text:p>
          </table:table-cell>
          <table:table-cell table:style-name="TableCell650">
            <text:p text:style-name="P651">檢　　　　核</text:p>
            <text:p text:style-name="P652">(由原校承辦人員勾選)</text:p>
          </table:table-cell>
          <table:table-cell table:style-name="TableCell653">
            <text:p text:style-name="P654">檢　　　　核</text:p>
            <text:p text:style-name="P655">(由慈輝班審核人員勾選)</text:p>
          </table:table-cell>
          <table:table-cell table:style-name="TableCell656">
            <text:p text:style-name="P657">檢核人員</text:p>
            <text:p text:style-name="P658">簽　　章</text:p>
          </table:table-cell>
        </table:table-row>
        <table:table-row table:style-name="TableRow659">
          <table:table-cell table:style-name="TableCell660">
            <text:p text:style-name="P661">一</text:p>
          </table:table-cell>
          <table:table-cell table:style-name="TableCell662">
            <text:p text:style-name="P663">轉介就讀申請資料檢核表（本表）</text:p>
          </table:table-cell>
          <table:table-cell table:style-name="TableCell664">
            <text:p text:style-name="P665"><text:s/>□符合□不符合□未附</text:p>
          </table:table-cell>
          <table:table-cell table:style-name="TableCell666">
            <text:p text:style-name="P667"><text:s/>□符合□不符合□未附</text:p>
          </table:table-cell>
          <table:table-cell table:style-name="TableCell668" table:number-rows-spanned="12">
            <text:p text:style-name="P669"/>
          </table:table-cell>
        </table:table-row>
        <table:table-row table:style-name="TableRow670">
          <table:table-cell table:style-name="TableCell671">
            <text:p text:style-name="P672">二</text:p>
          </table:table-cell>
          <table:table-cell table:style-name="TableCell673">
            <text:p text:style-name="P674">轉介就讀申請表</text:p>
          </table:table-cell>
          <table:table-cell table:style-name="TableCell675">
            <text:p text:style-name="P676">□符合<text:s/>□不符合□未附</text:p>
          </table:table-cell>
          <table:table-cell table:style-name="TableCell677">
            <text:p text:style-name="P678">□符合<text:s/>□不符合□未附</text:p>
          </table:table-cell>
          <table:covered-table-cell>
            <text:p text:style-name="P679"/>
          </table:covered-table-cell>
        </table:table-row>
        <table:table-row table:style-name="TableRow680">
          <table:table-cell table:style-name="TableCell681">
            <text:p text:style-name="P682">三</text:p>
          </table:table-cell>
          <table:table-cell table:style-name="TableCell683">
            <text:p text:style-name="P684"><text:span text:style-name="T685">二吋半身照片</text:span><text:span text:style-name="T686">（背面請填寫姓名及就讀學校名稱，請實貼於申請表）</text:span></text:p>
          </table:table-cell>
          <table:table-cell table:style-name="TableCell687">
            <text:p text:style-name="P688">□符合<text:s/>□不符合□未附</text:p>
          </table:table-cell>
          <table:table-cell table:style-name="TableCell689">
            <text:p text:style-name="P690">□符合<text:s/>□不符合□未附</text:p>
          </table:table-cell>
          <table:covered-table-cell>
            <text:p text:style-name="P691"/>
          </table:covered-table-cell>
        </table:table-row>
        <table:table-row table:style-name="TableRow692">
          <table:table-cell table:style-name="TableCell693">
            <text:p text:style-name="P694">四</text:p>
          </table:table-cell>
          <table:table-cell table:style-name="TableCell695">
            <text:p text:style-name="P696">學生輔導資料紀錄表(AB卡)<text:s/>及相關輔導資料影本</text:p>
          </table:table-cell>
          <table:table-cell table:style-name="TableCell697">
            <text:p text:style-name="P698">□符合<text:s/>□不符合□未附</text:p>
          </table:table-cell>
          <table:table-cell table:style-name="TableCell699">
            <text:p text:style-name="P700">□符合<text:s/>□不符合□未附</text:p>
          </table:table-cell>
          <table:covered-table-cell>
            <text:p text:style-name="P701"/>
          </table:covered-table-cell>
        </table:table-row>
        <table:table-row table:style-name="TableRow702">
          <table:table-cell table:style-name="TableCell703">
            <text:p text:style-name="P704">五</text:p>
          </table:table-cell>
          <table:table-cell table:style-name="TableCell705">
            <text:p text:style-name="P706"><text:span text:style-name="T707">在學期間出缺席記錄</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六</text:p>
          </table:table-cell>
          <table:table-cell table:style-name="TableCell716">
            <text:p text:style-name="P717">在學期間成績單</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在學期間獎懲紀錄</text:p>
          </table:table-cell>
          <table:table-cell table:style-name="TableCell728">
            <text:p text:style-name="P729">□符合<text:s/>□不符合□未附</text:p>
          </table:table-cell>
          <table:table-cell table:style-name="TableCell730">
            <text:p text:style-name="P731">□符合<text:s/>□不符合□未附</text:p>
          </table:table-cell>
          <table:covered-table-cell>
            <text:p text:style-name="P732"/>
          </table:covered-table-cell>
        </table:table-row>
        <table:table-row table:style-name="TableRow733">
          <table:table-cell table:style-name="TableCell734">
            <text:p text:style-name="P735">八</text:p>
          </table:table-cell>
          <table:table-cell table:style-name="TableCell736">
            <text:p text:style-name="P737"><text:span text:style-name="T738">全戶戶籍謄本正本</text:span></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九</text:p>
          </table:table-cell>
          <table:table-cell table:style-name="TableCell747">
            <text:p text:style-name="P748">家庭狀況證明</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十</text:p>
          </table:table-cell>
          <table:table-cell table:style-name="TableCell757">
            <text:p text:style-name="P758"><text:span text:style-name="T759">學校同意書、家長同意書及假日留校校外教學家長同意書</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十一</text:p>
          </table:table-cell>
          <table:table-cell table:style-name="TableCell768">
            <text:p text:style-name="P769">其他（如身心障礙手冊影本、鑑定公文含安置建議書、醫療證明）：</text:p>
            <text:p text:style-name="P770"><text:span text:style-name="T771"><text:s/></text:span><text:span text:style-name="T772"><text:s text:c="25"/></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able:number-columns-spanned="2">
            <text:p text:style-name="P780">繳交資料共計　　頁</text:p>
          </table:table-cell>
          <table:covered-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
      <text:p text:style-name="P787">二、資料審核結果（由本校慈輝班填寫）　　　　　　　　</text:p>
      <table:table table:style-name="Table788">
        <table:table-columns>
          <table:table-column table:style-name="TableColumn789"/>
          <table:table-column table:style-name="TableColumn790"/>
        </table:table-columns>
        <table:table-row table:style-name="TableRow791">
          <table:table-cell table:style-name="TableCell792">
            <text:p text:style-name="P793">審　查　別</text:p>
          </table:table-cell>
          <table:table-cell table:style-name="TableCell794">
            <text:p text:style-name="P795">審　　查　　結　　果</text:p>
          </table:table-cell>
        </table:table-row>
        <table:table-row table:style-name="TableRow796">
          <table:table-cell table:style-name="TableCell797">
            <text:p text:style-name="P798">初　審</text:p>
          </table:table-cell>
          <table:table-cell table:style-name="TableCell799">
            <text:p text:style-name="P800"><text:span text:style-name="T801">□</text:span><text:span text:style-name="T802">通</text:span><text:span text:style-name="T803"><text:s text:c="2"/></text:span><text:span text:style-name="T804">過　</text:span><text:span text:style-name="T805">□</text:span><text:span text:style-name="T806">不通過</text:span></text:p>
          </table:table-cell>
        </table:table-row>
        <table:table-row table:style-name="TableRow807">
          <table:table-cell table:style-name="TableCell808">
            <text:p text:style-name="P809">複　審</text:p>
          </table:table-cell>
          <table:table-cell table:style-name="TableCell810">
            <text:p text:style-name="P811"><text:span text:style-name="T812">□</text:span><text:span text:style-name="T813">通</text:span><text:span text:style-name="T814"><text:s text:c="2"/></text:span><text:span text:style-name="T815">過　</text:span><text:span text:style-name="T816">□</text:span><text:span text:style-name="T817">不通過</text:span></text:p>
          </table:table-cell>
        </table:table-row>
      </table:table>
      <text:soft-page-break/>
      <text:p text:style-name="P818">苗栗縣立建國國中慈輝分校「他校學生欲進入試讀」申請書(轉介學生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7">
            <text:p text:style-name="P849">學生基本資料</text:p>
          </table:table-cell>
          <table:table-cell table:style-name="TableCell850" table:number-columns-spanned="3">
            <text:p text:style-name="P851">學生姓名</text:p>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試讀年級</text:p>
          </table:table-cell>
          <table:covered-table-cell/>
          <table:covered-table-cell/>
          <table:covered-table-cell/>
          <table:covered-table-cell/>
          <table:covered-table-cell/>
          <table:table-cell table:style-name="TableCell856" table:number-columns-spanned="6">
            <text:p text:style-name="P857">____年級</text:p>
          </table:table-cell>
          <table:covered-table-cell/>
          <table:covered-table-cell/>
          <table:covered-table-cell/>
          <table:covered-table-cell/>
          <table:covered-table-cell/>
          <table:table-cell table:style-name="TableCell858" table:number-columns-spanned="3" table:number-rows-spanned="6">
            <text:p text:style-name="P859">相<text:s text:c="4"/>片</text:p>
            <text:p text:style-name="P860">或</text:p>
            <text:p text:style-name="P861">生<text:s/>活<text:s/>照</text:p>
          </table:table-cell>
          <table:covered-table-cell/>
          <table:covered-table-cell/>
        </table:table-row>
        <table:table-row table:style-name="TableRow862">
          <table:covered-table-cell>
            <text:p text:style-name="內文"/>
          </table:covered-table-cell>
          <table:table-cell table:style-name="TableCell863" table:number-columns-spanned="3">
            <text:p text:style-name="P864">出生日期</text:p>
          </table:table-cell>
          <table:covered-table-cell/>
          <table:covered-table-cell/>
          <table:table-cell table:style-name="TableCell865" table:number-columns-spanned="7">
            <text:p text:style-name="P866">__年__月__日</text:p>
          </table:table-cell>
          <table:covered-table-cell/>
          <table:covered-table-cell/>
          <table:covered-table-cell/>
          <table:covered-table-cell/>
          <table:covered-table-cell/>
          <table:covered-table-cell/>
          <table:table-cell table:style-name="TableCell867" table:number-columns-spanned="6">
            <text:p text:style-name="P868">身份證字號</text:p>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covered-table-cell>
            <text:p text:style-name="內文"/>
          </table:covered-table-cell>
          <table:table-cell table:style-name="TableCell872" table:number-columns-spanned="3">
            <text:p text:style-name="P873">戶籍地址</text:p>
          </table:table-cell>
          <table:covered-table-cell/>
          <table:covered-table-cell/>
          <table:table-cell table:style-name="TableCell874" table:number-columns-spanned="1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covered-table-cell>
            <text:p text:style-name="內文"/>
          </table:covered-table-cell>
          <table:table-cell table:style-name="TableCell877" table:number-columns-spanned="3">
            <text:p text:style-name="P878">通訊地址</text:p>
          </table:table-cell>
          <table:covered-table-cell/>
          <table:covered-table-cell/>
          <table:table-cell table:style-name="TableCell879" table:number-columns-spanned="1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covered-table-cell>
            <text:p text:style-name="內文"/>
          </table:covered-table-cell>
          <table:table-cell table:style-name="TableCell882" table:number-columns-spanned="3">
            <text:p text:style-name="P883">連絡電話</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手機號碼</text:p>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0">
          <table:covered-table-cell>
            <text:p text:style-name="內文"/>
          </table:covered-table-cell>
          <table:table-cell table:style-name="TableCell891" table:number-columns-spanned="3">
            <text:p text:style-name="P892">監護人</text:p>
            <text:p text:style-name="P893">(或家長)姓名</text:p>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6">
            <text:p text:style-name="P897">學生目前</text:p>
            <text:p text:style-name="P898">與誰同住</text:p>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table-row>
        <table:table-row table:style-name="TableRow902">
          <table:covered-table-cell>
            <text:p text:style-name="內文"/>
          </table:covered-table-cell>
          <table:table-cell table:style-name="TableCell903">
            <text:p text:style-name="P904">醫</text:p>
            <text:p text:style-name="P905">病</text:p>
            <text:p text:style-name="P906">情</text:p>
            <text:p text:style-name="P907"><text:span text:style-name="T908">形</text:span></text:p>
          </table:table-cell>
          <table:table-cell table:style-name="TableCell909" table:number-columns-spanned="10">
            <text:p text:style-name="P910">一、是否有特殊疾病？</text:p>
            <text:p text:style-name="P911">□無</text:p>
            <text:p text:style-name="P912"><text:span text:style-name="T913">□</text:span><text:span text:style-name="T914">有（說明：</text:span><text:span text:style-name="T915"><text:s text:c="14"/></text:span><text:span text:style-name="T916">）</text:span></text:p>
            <text:p text:style-name="P917">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18">
            <text:p text:style-name="P919">其</text:p>
            <text:p text:style-name="P920"><text:span text:style-name="T921">他</text:span></text:p>
          </table:table-cell>
          <table:table-cell table:style-name="TableCell922" table:number-columns-spanned="13">
            <text:p text:style-name="P923">一、是否有社工或其他保護個案？</text:p>
            <text:p text:style-name="P924"><text:span text:style-name="T925">□</text:span><text:span text:style-name="T926">否</text:span><text:span text:style-name="T927">□</text:span><text:span text:style-name="T928">是</text:span><text:span text:style-name="T929"><text:s text:c="16"/></text:span></text:p>
            <text:p text:style-name="P930"><text:span text:style-name="T931">二、是否有特殊記錄？如觀護或為身心障礙學生</text:span><text:span text:style-name="T932">……</text:span><text:span text:style-name="T933">等。</text:span><text:span text:style-name="T934">□</text:span><text:span text:style-name="T935">否</text:span><text:span text:style-name="T936">□</text:span><text:span text:style-name="T937">是</text:span><text:span text:style-name="T9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學校資料</text:p>
          </table:table-cell>
          <table:table-cell table:style-name="TableCell942" table:number-columns-spanned="2">
            <text:p text:style-name="P943">提出申請</text:p>
            <text:p text:style-name="P944">學校校名</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所屬縣市</text:p>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學校電話</text:p>
            <text:p text:style-name="P953">分機號碼</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學校地址</text:p>
          </table:table-cell>
          <table:covered-table-cell/>
          <table:table-cell table:style-name="TableCell959" table:number-columns-spanned="2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2">
            <text:p text:style-name="P963">校長</text:p>
            <text:p text:style-name="P964">核章</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教務主</text:p>
            <text:p text:style-name="P969">任核章</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3">
            <text:p text:style-name="P973">學務主</text:p>
            <text:p text:style-name="P974">任核章</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輔導主</text:p>
            <text:p text:style-name="P979">任核章</text:p>
          </table:table-cell>
          <table:covered-table-cell/>
          <table:covered-table-cell/>
          <table:table-cell table:style-name="TableCell980">
            <text:p text:style-name="P981"/>
          </table:table-cell>
        </table:table-row>
        <table:table-row table:style-name="TableRow982">
          <table:table-cell table:style-name="TableCell983">
            <text:p text:style-name="P984">推薦事由（申請學校填寫）</text:p>
            <text:p text:style-name="P985"/>
          </table:table-cell>
          <table:table-cell table:style-name="TableCell986" table:number-columns-spanned="25">
            <text:p text:style-name="P987"><text:span text:style-name="T988">1</text:span><text:span text:style-name="T989">、</text:span><text:span text:style-name="T990">父母現況</text:span><text:span text:style-name="T991">(</text:span><text:span text:style-name="T992">可複選</text:span><text:span text:style-name="T993">)</text:span><text:span text:style-name="T994">：</text:span></text:p>
            <text:p text:style-name="P995"><text:span text:style-name="T996">□</text:span><text:span text:style-name="T997">父母雙亡　</text:span><text:span text:style-name="T998">□</text:span><text:span text:style-name="T999">父亡依母　　</text:span><text:span text:style-name="T1000"><text:s/></text:span><text:span text:style-name="T1001">□</text:span><text:span text:style-name="T1002">母亡依父　　</text:span><text:span text:style-name="T1003">□</text:span><text:span text:style-name="T1004">母亡依親</text:span><text:span text:style-name="T1005">ˍˍ <text:s text:c="2"/></text:span><text:span text:style-name="T1006">□</text:span><text:span text:style-name="T1007">父亡依親</text:span><text:span text:style-name="T1008">ˍˍ</text:span><text:span text:style-name="T1009">□</text:span><text:span text:style-name="T1010">離異依父</text:span></text:p>
            <text:p text:style-name="P1011"><text:span text:style-name="T1012">□</text:span><text:span text:style-name="T1013">離異依母　</text:span><text:span text:style-name="T1014">□</text:span><text:span text:style-name="T1015">離異依親</text:span><text:span text:style-name="T1016">ˍˍ<text:s/></text:span><text:span text:style-name="T1017"><text:s/></text:span><text:span text:style-name="T1018">□</text:span><text:span text:style-name="T1019">分居依母　</text:span><text:span text:style-name="T1020"><text:s/></text:span><text:span text:style-name="T1021">□</text:span><text:span text:style-name="T1022">分居依父</text:span><text:span text:style-name="T1023"><text:s text:c="4"/></text:span><text:span text:style-name="T1024">□</text:span><text:span text:style-name="T1025">分居依親</text:span><text:span text:style-name="T1026">ˍˍ <text:s text:c="2"/></text:span><text:span text:style-name="T1027">□</text:span><text:span text:style-name="T1028">父母殘障</text:span></text:p>
            <text:p text:style-name="P1029"><text:span text:style-name="T1030">□</text:span><text:span text:style-name="T1031">父殘障依母　</text:span><text:span text:style-name="T1032">□</text:span><text:span text:style-name="T1033">母殘障依父　</text:span><text:span text:style-name="T1034">□</text:span><text:span text:style-name="T1035">父母入獄</text:span><text:span text:style-name="T1036">□</text:span><text:span text:style-name="T1037">父入獄依母　</text:span><text:span text:style-name="T1038">□</text:span><text:span text:style-name="T1039">母入獄依父　</text:span><text:span text:style-name="T1040">□</text:span><text:span text:style-name="T1041">原住民子女　</text:span></text:p>
            <text:p text:style-name="P1042"><text:span text:style-name="T1043">□</text:span><text:span text:style-name="T1044">外籍配偶子女</text:span><text:span text:style-name="T1045">□</text:span><text:span text:style-name="T1046">不幸少年</text:span><text:span text:style-name="T1047">/</text:span><text:span text:style-name="T1048">女</text:span><text:span text:style-name="T1049">□</text:span><text:span text:style-name="T1050">家庭暴力　　</text:span><text:span text:style-name="T1051">□</text:span><text:span text:style-name="T1052">低收入戶　　</text:span><text:span text:style-name="T1053">□</text:span><text:span text:style-name="T1054">其他</text:span><text:span text:style-name="T1055">ˍˍˍˍ</text:span></text:p>
            <text:list text:style-name="LFO4" text:continue-numbering="true">
              <text:list-item>
                <text:p text:style-name="P1056">家庭經濟狀況與家長工作：</text:p>
              </text:list-item>
            </text:list>
            <text:p text:style-name="P1057"/>
            <text:list text:style-name="LFO4" text:continue-numbering="true">
              <text:list-item>
                <text:p text:style-name="P1058">學生在校學習情形與行為：</text:p>
              </text:list-item>
            </text:list>
            <text:p text:style-name="P1059"/>
            <text:list text:style-name="LFO4" text:continue-numbering="true">
              <text:list-item>
                <text:p text:style-name="P1060">學生放學後生活概況與交友情形：</text:p>
              </text:list-item>
            </text:list>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檢</text:p>
            <text:p text:style-name="P1065">附</text:p>
            <text:p text:style-name="P1066">相關資料</text:p>
          </table:table-cell>
          <table:table-cell table:style-name="TableCell1067" table:number-columns-spanned="25">
            <text:p text:style-name="P1068">一、輔導室出具一份學生Ａ、Ｂ卡影本與輔導資料一份。</text:p>
            <text:p text:style-name="P1069">二、教務處出具一份在校成績證明。（轉學證明不予受理）</text:p>
            <text:p text:style-name="P1070">三、學務處出具一份獎懲紀錄與出缺席紀錄。</text:p>
            <text:p text:style-name="P1071"><text:span text:style-name="T1072">四、家長提出一份</text:span><text:span text:style-name="T1073">最新年度全戶戶籍謄本正本</text:span><text:span text:style-name="T1074">。（</text:span><text:span text:style-name="T1075">請勿用</text:span><text:span text:style-name="T1076">戶口名簿代替</text:span><text:span text:style-name="T1077">）</text:span></text:p>
            <text:p text:style-name="P1078">五、家長提出一份家庭現況證明書。（可用低收入戶、離婚證書、死亡證明、村里長證明、殘障證明、社工證明、警察證明、學校證明、法院證明…等任一種方式的證明文件）</text:p>
            <text:p text:style-name="P1079">六、家長同意書及假日留校校外教學家長同意書。</text:p>
            <text:p text:style-name="P1080">七、學校同意書。</text:p>
            <text:p text:style-name="P1081"><text:span text:style-name="T1082">八、</text:span><text:span text:style-name="T1083">審查通過後</text:span><text:span text:style-name="T1084">請至公立醫院身體檢查（</text:span><text:span text:style-name="T1085">須包含</text:span><text:span text:style-name="T1086">一般體檢</text:span><text:span text:style-name="T1087">、</text:span><text:span text:style-name="T1088">肺結核</text:span><text:span text:style-name="T1089">、</text:span><text:span text:style-name="T1090">AIDS</text:span><text:span text:style-name="T1091">、</text:span><text:span text:style-name="T1092">梅毒</text:span><text:span text:style-name="T1093">、</text:span><text:span text:style-name="T1094">B</text:span><text:span text:style-name="T1095">型肝炎</text:span><text:span text:style-name="T1096">等檢驗，</text:span><text:span text:style-name="T1097">請於入學報到時附上</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5">
            <text:p text:style-name="P1101">監<text:s text:c="4"/>護<text:s text:c="3"/>人</text:p>
            <text:p text:style-name="P1102">（家長）簽章</text:p>
          </table: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5">
            <text:p text:style-name="P1106">學<text:s/>生<text:s/>班<text:s/>級</text:p>
            <text:p text:style-name="P1107">導<text:s/>師<text:s/>簽<text:s/>章</text:p>
          </table: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6">
            <text:p text:style-name="P1112">學<text:s/>生<text:s/>就<text:s/>讀<text:s/>意<text:s/>願</text:p>
            <text:p text:style-name="P1113">（由低到高1-10分自評）</text:p>
          </table:table-cell>
          <table:covered-table-cell/>
          <table:covered-table-cell/>
          <table:covered-table-cell/>
          <table:covered-table-cell/>
          <table:covered-table-cell/>
          <table:table-cell table:style-name="TableCell1114" table:number-columns-spanned="9">
            <text:p text:style-name="P1115"/>
            <text:p text:style-name="P1116"><text:s text:c="9"/>分</text:p>
          </table: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學<text:s/>生<text:s/>意<text:s/>見</text:p>
            <text:p text:style-name="P1119">簽<text:s/>章<text:s/>確<text:s/>認</text:p>
          </table: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row>
      </table:table>
      <text:soft-page-break/>
      <text:p text:style-name="P1122">家長同意書</text:p>
      <text:p text:style-name="P1123"><text:span text:style-name="T1124">敝子弟</text:span><text:span text:style-name="T1125">__________</text:span><text:span text:style-name="T1126">因家庭因素擬轉至苗栗縣建國國中慈輝分校就讀；本人承諾該生於慈輝分校就讀期間，若發生適應不良而無法繼續就讀時，同意自動將該生轉回原校就讀。</text:span></text:p>
      <text:p text:style-name="P1127"/>
      <text:p text:style-name="P1128"/>
      <text:p text:style-name="P1129"/>
      <text:p text:style-name="P1130"/>
      <text:p text:style-name="P1131"><text:span text:style-name="T1132">學生家長簽章</text:span><text:span text:style-name="T1133">:</text:span><text:span text:style-name="T1134"><text:s/>__________</text:span></text:p>
      <text:p text:style-name="P1135"/>
      <text:p text:style-name="P1136"/>
      <text:p text:style-name="P1137"/>
      <text:p text:style-name="P1138"/>
      <text:p text:style-name="P1139"/>
      <text:p text:style-name="P1140"/>
      <text:p text:style-name="P1141"/>
      <text:p text:style-name="P1142"/>
      <text:p text:style-name="P1143"><text:span text:style-name="T1144">中華民國</text:span><text:span text:style-name="T1145"><text:s text:c="6"/></text:span><text:span text:style-name="T1146">年</text:span><text:span text:style-name="T1147"><text:s text:c="6"/></text:span><text:span text:style-name="T1148">月</text:span><text:span text:style-name="T1149"><text:s text:c="5"/></text:span><text:span text:style-name="T1150">日</text:span></text:p>
      <text:soft-page-break/>
      <text:p text:style-name="P1151">學校同意書</text:p>
      <text:p text:style-name="P1152">本校（____________縣市____________國中）</text:p>
      <text:p text:style-name="P1153">學生____________________因家庭因素擬轉至苗栗縣立建國國民中學慈輝分校</text:p>
      <text:list text:style-name="LFO5" text:continue-numbering="true">
        <text:list-item>
          <text:p text:style-name="P1154">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155">學生入學後如有發生性平案件或是校安事件本校會以「校安事件告知單」通知轉介學校依法定程序進行通報，其後續輔導措施也需由轉介學校提供資源及處遇。</text:p>
        </text:list-item>
      </text:list>
      <text:p text:style-name="P1156"/>
      <text:p text:style-name="P1157">__________國中校長簽<text:s text:c="4"/>章：__________</text:p>
      <text:p text:style-name="P1158">__________國中輔導主任簽章：__________</text:p>
      <text:p text:style-name="P1159"/>
      <text:p text:style-name="P1160"/>
      <text:p text:style-name="P1161"/>
      <text:p text:style-name="P1162">中華民國<text:s text:c="8"/>年<text:s text:c="9"/>月<text:s text:c="9"/>日</text:p>
      <text:p text:style-name="P1163"><text:span text:style-name="T1164">※</text:span><text:span text:style-name="T1165">備註：</text:span><text:span text:style-name="T1166">原學校需完成此同意書並與申請資料一同附上審核！</text:span></text:p>
      <text:p text:style-name="P1167"/>
      <text:p text:style-name="P1168"/>
      <text:soft-page-break/>
      <text:p text:style-name="P1169">苗栗縣立建國國中慈輝分校假日留校學生校外教學參訪家長同意書</text:p>
      <text:p text:style-name="P1170">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1"/>
      <text:p text:style-name="P1172">建國國中慈輝分校<text:s text:c="2"/>敬上</text:p>
      <text:p text:style-name="P1173"/>
      <text:p text:style-name="P1174"/>
      <text:p text:style-name="P1175">本人同意學校老師於假日留校時間，帶領本人子弟進行校外教學參訪活動，並配合學校及老師的教學參訪活動相關事宜。</text:p>
      <text:p text:style-name="P1176"/>
      <text:p text:style-name="P1177">學生姓名：<text:s text:c="17"/>簽章</text:p>
      <text:p text:style-name="P1178">家長姓名：<text:s text:c="17"/>簽章</text:p>
      <text:p text:style-name="P1179"/>
      <text:p text:style-name="P1180">中<text:s text:c="2"/>華<text:s text:c="2"/>民<text:s text:c="2"/>國<text:s text:c="18"/>年<text:s text:c="11"/>月<text:s text:c="10"/>日</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4"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314"><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819"><draw:frame draw:z-index="251663360" draw:id="id2" draw:style-name="a2" draw:name="文字方塊 3" text:anchor-type="paragraph" svg:x="0in" svg:y="0.0006in" svg:width="0.13889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name</dc:creator>
    <meta:creation-date>2023-01-05T07:55:00Z</meta:creation-date>
    <dc:date>2023-01-05T07:55:00Z</dc:date>
    <meta:print-date>2022-12-23T05:38:00Z</meta:print-date>
    <meta:template xlink:href="Normal" xlink:type="simple"/>
    <meta:editing-cycles>2</meta:editing-cycles>
    <meta:editing-duration>PT0S</meta:editing-duration>
    <meta:document-statistic meta:page-count="10" meta:paragraph-count="13" meta:word-count="993" meta:character-count="6644" meta:row-count="47" meta:non-whitespace-character-count="5664"/>
  </office:meta>
</office:document-meta>
</file>