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margin-left="0.7777in" fo:text-indent="-0.7777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margin-left="0.7777in" fo:text-indent="-0.7777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margin-left="0.7777in" fo:text-indent="-0.7777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margin-left="0.7777in" fo:text-indent="-0.7777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「</text:span><text:span text:style-name="T3">防制網路兒少性剝削</text:span><text:span text:style-name="T4">:</text:span><text:span text:style-name="T5">青春不交易，隱私不傳佈</text:span><text:span text:style-name="T6">!</text:span><text:span text:style-name="T7">」</text:span><text:span text:style-name="T8">學習評量</text:span></text:p>
      <text:p text:style-name="Standard"><text:span text:style-name="T9"><text:s text:c="29"/></text:span><text:span text:style-name="T10">年</text:span><text:span text:style-name="T11"><text:s text:c="3"/></text:span><text:span text:style-name="T12">班</text:span><text:span text:style-name="T13"><text:s text:c="4"/></text:span><text:span text:style-name="T14">號</text:span><text:span text:style-name="T15"><text:s text:c="3"/></text:span><text:span text:style-name="T16">姓名</text:span><text:span text:style-name="T17">:</text:span></text:p>
      <text:p text:style-name="Standard"><text:span text:style-name="T18">一</text:span><text:span text:style-name="T19">、</text:span><text:span text:style-name="T20">是非題</text:span><text:span text:style-name="T21">:</text:span><text:span text:style-name="T22">對的畫圈，錯的畫叉，每題</text:span><text:span text:style-name="T23">6</text:span><text:span text:style-name="T24">分共</text:span><text:span text:style-name="T25">90</text:span><text:span text:style-name="T26">分</text:span></text:p>
      <text:p text:style-name="Standard"><text:span text:style-name="T27">( <text:s text:c="2"/>)1.</text:span><text:span text:style-name="T28">自己就是身體的主人，任何人都不能隨便碰觸我的身體，我</text:span></text:p>
      <text:p text:style-name="Standard"><text:span text:style-name="T29"><text:s text:c="6"/></text:span><text:span text:style-name="T30">也不能隨便碰觸別人的身體。</text:span></text:p>
      <text:p text:style-name="Standard"><text:span text:style-name="T31">( <text:s text:c="2"/></text:span><text:span text:style-name="T32">)2.</text:span><text:span text:style-name="T33">有人送我手機，給我很多錢，就表示喜歡我，我會和那個人</text:span></text:p>
      <text:p text:style-name="Standard"><text:span text:style-name="T34"><text:s text:c="6"/></text:span><text:span text:style-name="T35">交往。</text:span></text:p>
      <text:p text:style-name="Standard"><text:span text:style-name="T36">( <text:s text:c="2"/>)3.</text:span><text:span text:style-name="T37">網際網路和通訊軟體</text:span><text:span text:style-name="T38">(</text:span><text:span text:style-name="T39">如臉書、</text:span><text:span text:style-name="T40">LINE)</text:span><text:span text:style-name="T41">裡的交友平台陷阱多，結</text:span></text:p>
      <text:p text:style-name="Standard"><text:span text:style-name="T42"><text:s text:c="6"/></text:span><text:span text:style-name="T43">交網友要當心。</text:span></text:p>
      <text:p text:style-name="Standard"><text:span text:style-name="T44">( <text:s text:c="2"/>)4.</text:span><text:span text:style-name="T45">「是小鮮肉，就要秀」，所以青春期的少年要多拍裸照或露點</text:span></text:p>
      <text:p text:style-name="Standard"><text:span text:style-name="T46"><text:s text:c="7"/></text:span><text:span text:style-name="T47">照，上傳到網路相簿裡。</text:span></text:p>
      <text:p text:style-name="Standard"><text:span text:style-name="T48">( <text:s text:c="2"/>)5.</text:span><text:span text:style-name="T49">親密好友間，要互傳裸露身體的私密照，好聯繫特別的情感</text:span></text:p>
      <text:p text:style-name="Standard"><text:span text:style-name="T50">( <text:s text:c="2"/>)6.</text:span><text:span text:style-name="T51">在社群網站或網路上，看到有兒童的裸照或者露出隱私處的</text:span></text:p>
      <text:p text:style-name="Standard"><text:span text:style-name="T52"><text:s text:c="6"/></text:span><text:span text:style-name="T53">照片，我會停止觀看並請家長或老師，協助報警。</text:span></text:p>
      <text:p text:style-name="Standard"><text:span text:style-name="T54">( <text:s text:c="2"/>)7.</text:span><text:span text:style-name="T55">未滿十二歲的</text:span><text:span text:style-name="T56">小雲是熱舞高手</text:span><text:span text:style-name="T57">,</text:span><text:span text:style-name="T58">利用假日在夜店陪大人跳舞和</text:span></text:p>
      <text:p text:style-name="Standard"><text:span text:style-name="T59"><text:s text:c="6"/></text:span><text:span text:style-name="T60">唱歌，是打工賺錢的行為。</text:span></text:p>
      <text:p text:style-name="Standard"><text:span text:style-name="T61">( <text:s text:c="2"/>)8.</text:span><text:s/><text:span text:style-name="T62">對兒童或少年</text:span><text:span text:style-name="T63">(</text:span><text:span text:style-name="T64">十八歲以下</text:span><text:span text:style-name="T65">)</text:span><text:span text:style-name="T66">性剝削的人是犯法的，會以</text:span></text:p>
      <text:p text:style-name="Standard"><text:span text:style-name="T67"><text:s text:c="7"/></text:span><text:span text:style-name="T68">兒少性剝削防制條例</text:span><text:span text:style-name="T69">規定判刑的。</text:span></text:p>
      <text:p text:style-name="Standard"><text:span text:style-name="T70"><text:s/>( <text:s text:c="2"/>)9.<text:s/></text:span><text:span text:style-name="T71">為了和網友維持友誼，我會獨自一個人和網友見面聊天也</text:span></text:p>
      <text:p text:style-name="Standard"><text:span text:style-name="T72"><text:s text:c="7"/></text:span><text:span text:style-name="T73">為了保持神祕性，我會選偏僻的地方見面。</text:span></text:p>
      <text:p text:style-name="Standard"><text:span text:style-name="T74">( <text:s text:c="2"/>)10.</text:span><text:span text:style-name="T75">被性剝削的兒少是很丟臉，會被別人嘲笑，所以還是不要主</text:span></text:p>
      <text:p text:style-name="Standard"><text:span text:style-name="T76"><text:s text:c="7"/></text:span><text:span text:style-name="T77">動告訴別人，也不要向人求救比較好。</text:span></text:p>
      <text:p text:style-name="Standard"><text:span text:style-name="T78">( <text:s text:c="2"/>)11.</text:span><text:span text:style-name="T79">發現網路有兒少性剝削的事件：可用</text:span><text:span text:style-name="T80">web547<text:s/></text:span><text:span text:style-name="T81">網路檢舉熱線</text:span></text:p>
      <text:p text:style-name="Standard"><text:span text:style-name="T82"><text:s text:c="6"/></text:span><text:span text:style-name="T83">、</text:span><text:span text:style-name="T84">web885</text:span><text:span text:style-name="T85">網路諮詢熱線。</text:span></text:p>
      <text:p text:style-name="Standard"><text:span text:style-name="T86">( <text:s text:c="2"/>)13.<text:s/></text:span><text:span text:style-name="T87">為了自己的安全，不要與網路上認識的朋友單獨會面，如</text:span></text:p>
      <text:p text:style-name="Standard"><text:span text:style-name="T88"><text:s text:c="7"/></text:span><text:span text:style-name="T89">非要見面，一定要有信任的成年人陪同，在白天及公開場合</text:span></text:p>
      <text:p text:style-name="Standard"><text:span text:style-name="T90"><text:s text:c="7"/></text:span><text:span text:style-name="T91">見面。</text:span></text:p>
      <text:p text:style-name="Standard"><text:span text:style-name="T92">( <text:s text:c="2"/>)14.</text:span><text:s/><text:span text:style-name="T93">老師、警察、醫護人員、諮商師和社工師，大家會一起會</text:span></text:p>
      <text:p text:style-name="Standard"><text:span text:style-name="T94"><text:s text:c="7"/></text:span><text:span text:style-name="T95">來幫助被性剝削的孩子。</text:span></text:p>
      <text:p text:style-name="P96"><text:span text:style-name="T97">( <text:s text:c="2"/>)15.</text:span><text:span text:style-name="T98">「</text:span><text:span text:style-name="T99">3</text:span><text:span text:style-name="T100">不</text:span><text:span text:style-name="T101">1</text:span><text:span text:style-name="T102">要」是</text:span><text:span text:style-name="T103">:</text:span><text:span text:style-name="T104">「不拍、不留存、不傳佈、要截圖保存證據」是杜絕私密照在網路上流傳的好方法。</text:span></text:p>
      <text:p text:style-name="P105"><text:span text:style-name="T106">二</text:span><text:span text:style-name="T107">、</text:span><text:span text:style-name="T108">簡答題</text:span><text:span text:style-name="T109">10</text:span><text:span text:style-name="T110">分</text:span></text:p>
      <text:p text:style-name="P111"><text:span text:style-name="T112"><text:s text:c="3"/>(</text:span><text:span text:style-name="T113">一</text:span><text:span text:style-name="T114">)</text:span><text:s/><text:span text:style-name="T115">公主剛滿</text:span><text:span text:style-name="T116">12</text:span><text:span text:style-name="T117">歲是兒少保護對象，王子要求公主拍攝、持</text:span></text:p>
      <text:p text:style-name="P118"><text:span text:style-name="T119"><text:s text:c="2"/></text:span><text:span text:style-name="T120">有、還在網路上散布公主的照片，王子違反了什麼法呢</text:span><text:span text:style-name="T121">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豫芬 林</meta:initial-creator>
    <dc:creator>user</dc:creator>
    <meta:creation-date>2019-02-14T07:54:00Z</meta:creation-date>
    <dc:date>2019-02-14T07:5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51" meta:row-count="6" meta:non-whitespace-character-count="810"/>
  </office:meta>
</office:document-meta>
</file>