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text-properties style:font-name="標楷體" style:font-name-asian="標楷體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清單段落" style:list-style-name="WWNum1" style:family="paragraph"/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WWNum2" style:family="paragraph"/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WWNum2" style:family="paragraph"/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防制網路兒少性剝削</text:span><text:span text:style-name="T5">:</text:span><text:span text:style-name="T6">青春不交易，隱私不傳佈</text:span><text:span text:style-name="T7">!</text:span></text:p>
      <text:p text:style-name="Standard"><text:span text:style-name="T8"><text:s text:c="24"/></text:span><text:span text:style-name="T9">年</text:span><text:span text:style-name="T10"><text:s text:c="3"/></text:span><text:span text:style-name="T11">班</text:span><text:span text:style-name="T12"><text:s text:c="3"/></text:span><text:span text:style-name="T13">號</text:span><text:span text:style-name="T14"><text:s text:c="3"/></text:span><text:span text:style-name="T15">第</text:span><text:span text:style-name="T16"><text:s text:c="5"/></text:span><text:span text:style-name="T17">組</text:span><text:span text:style-name="T18"><text:s/></text:span><text:span text:style-name="T19">姓名</text:span><text:span text:style-name="T20">:</text:span><text:span text:style-name="T21"><text:s text:c="3"/></text:span></text:p>
      <text:p text:style-name="Standard"><text:span text:style-name="T22"><text:s text:c="4"/></text:span><text:span text:style-name="T23">各位同學</text:span><text:span text:style-name="T24">:</text:span><text:span text:style-name="T25">讓我們一起來認識</text:span><text:span text:style-name="T26">兒少性剝削防制條例</text:span><text:span text:style-name="T27">，學習在使用網路時能保護自己的方法和應對的策略，成為防制小尖兵，一起關懷性剝削的受害者，消滅「</text:span><text:span text:style-name="T28">兒少性剝削」</text:span><text:span text:style-name="T29">。首先，讓我們共同閱讀下文</text:span><text:span text:style-name="T30">:</text:span></text:p>
      <text:p text:style-name="Standard"><text:span text:style-name="T31"><text:s text:c="4"/></text:span><text:span text:style-name="T32">展翅基金會</text:span><text:span text:style-name="T33">響應「全球網路安全日」召開記者會，發表「青少年自拍私密照外流，兒少網安危機四伏」短文。，</text:span><text:span text:style-name="T34">閱讀時，請畫下重點，記下關鍵字或想要問的問題，以利分組討論及完成作業。</text:span></text:p>
      <text:p text:style-name="Standard"><text:span text:style-name="T35"><text:s text:c="13"/></text:span><text:span text:style-name="T36">全球網路安全日，學習保護自己安全上網</text:span></text:p>
      <text:p text:style-name="Standard"><text:span text:style-name="T37"><text:s text:c="4"/>2</text:span><text:span text:style-name="T38">月</text:span><text:span text:style-name="T39">6</text:span><text:span text:style-name="T40">日為</text:span><text:span text:style-name="T41">2018</text:span><text:span text:style-name="T42">年「全球網路安全日」</text:span><text:span text:style-name="T43">Safer Internet</text:span><text:span text:style-name="T44"><text:s/>Day</text:span><text:span text:style-name="T45">，台灣展翅協會與台灣微軟公司、</text:span><text:span text:style-name="T46">Facebook</text:span><text:span text:style-name="T47">、</text:span><text:span text:style-name="T48">iWIN</text:span><text:span text:style-name="T49">網路內容防護機構以及感恩基金會，一起與全球</text:span><text:span text:style-name="T50">130</text:span><text:span text:style-name="T51">個國家共同響應「創造、連結、相互尊重：更好的網路世界從你開始」，並針對兒少私密照外流的現象呼籲：</text:span></text:p>
      <text:p text:style-name="Standard"><text:span text:style-name="T52">1.<text:s/></text:span><text:span text:style-name="T53">持有、拍攝、散布兒少私密照是犯罪：兒少性剝削防制條例已明確規範。</text:span></text:p>
      <text:p text:style-name="Standard"><text:span text:style-name="T54">2.<text:s/></text:span><text:span text:style-name="T55">不拍攝私密照：了解私密照散布的風險，私密照不是維繫情感的工具。</text:span></text:p>
      <text:p text:style-name="Standard"><text:span text:style-name="T56">3.<text:s/></text:span><text:span text:style-name="T57">向性性剝削說不：即便自拍或同意拍攝，也不代表同意被散布，請勇敢舉報</text:span></text:p>
      <text:p text:style-name="Standard"><text:span text:style-name="T58">4.<text:s/></text:span><text:span text:style-name="T59">家長孩子要對話：不隱晦談自拍私密照，開放且持續與孩子對話。</text:span></text:p>
      <text:p text:style-name="Standard"><text:span text:style-name="T60">5.<text:s/></text:span><text:span text:style-name="T61">檢舉兒少色情：</text:span><text:span text:style-name="T62">請向</text:span><text:span text:style-name="T63">web547</text:span><text:span text:style-name="T64">網路檢舉熱線</text:span><text:span text:style-name="T65">(www.web547.org.tw)<text:s/></text:span><text:span text:style-name="T66">檢舉</text:span></text:p>
      <text:p text:style-name="Standard"><text:span text:style-name="T67">6.<text:s/></text:span><text:span text:style-name="T68">向專業求助：如</text:span><text:span text:style-name="T69">113</text:span><text:span text:style-name="T70">、或</text:span><text:span text:style-name="T71">web885</text:span><text:span text:style-name="T72">網路諮詢熱線</text:span><text:span text:style-name="T73">(www.web885.org.tw)</text:span></text:p>
      <text:p text:style-name="P74"/>
      <text:p text:style-name="Standard"><text:span text:style-name="T75">資料來源</text:span><text:span text:style-name="T76">: https://www.ecpat.org.tw/Default.aspx?ID=84&amp;pg=1&amp;d=4354</text:span></text:p>
      <text:p text:style-name="P77"/>
      <text:p text:style-name="P78"/>
      <text:list text:style-name="WWNum1">
        <text:list-item>
          <text:p text:style-name="P79"><text:span text:style-name="T80">※ <text:s/></text:span><text:span text:style-name="T81">我的筆記</text:span><text:span text:style-name="T82"><text:s text:c="2"/>※※</text:span></text:p>
        </text:list-item>
      </text:list>
      <text:list text:style-name="WWNum2">
        <text:list-item text:start-value="1">
          <text:p text:style-name="P83"><text:span text:style-name="T84">寫下關鍵字或問題</text:span><text:span text:style-name="T85">:</text:span></text:p>
        </text:list-item>
      </text:list>
      <text:p text:style-name="P86"/>
      <text:p text:style-name="P87"/>
      <text:list text:style-name="WWNum2" text:continue-numbering="true">
        <text:list-item>
          <text:p text:style-name="P88"><text:span text:style-name="T89">我的小組要製作的宣導短語是</text:span><text:span text:style-name="T90">: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F" fo:font-weight="bold" style:font-weight-asian="bold" fo:font-size="14pt" style:font-size-asian="14pt"/>
    </style:style>
    <style:style style:name="ListLabel2" style:display-name="ListLabel 2" style:family="text">
      <style:text-properties style:font-name="標楷體" style:font-name-asian="Microsoft JhengHei UI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F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Microsoft JhengHei UI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豫芬 林</meta:initial-creator>
    <dc:creator>user</dc:creator>
    <meta:creation-date>2019-02-14T07:52:00Z</meta:creation-date>
    <dc:date>2019-02-14T07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3" meta:row-count="5" meta:non-whitespace-character-count="659"/>
  </office:meta>
</office:document-meta>
</file>