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3.942cm"/>
    </style:style>
    <style:style style:name="表格3.C" style:family="table-column">
      <style:table-column-properties style:column-width="10.541cm"/>
    </style:style>
    <style:style style:name="表格3.1" style:family="table-row">
      <style:table-row-properties style:min-row-height="0.062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2.184cm"/>
    </style:style>
    <style:style style:name="表格3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3" style:family="table-row">
      <style:table-row-properties style:min-row-height="1.715cm"/>
    </style:style>
    <style:style style:name="表格3.C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4" style:family="table-row">
      <style:table-row-properties style:min-row-height="1.489cm"/>
    </style:style>
    <style:style style:name="表格3.C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5" style:family="table-row">
      <style:table-row-properties style:min-row-height="0.912cm"/>
    </style:style>
    <style:style style:name="表格3.C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6" style:family="table-row">
      <style:table-row-properties style:min-row-height="0.758cm"/>
    </style:style>
    <style:style style:name="表格3.A6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3.C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8" style:family="table-row">
      <style:table-row-properties style:min-row-height="0.852cm"/>
    </style:style>
    <style:style style:name="表格3.C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9" style:family="table-row">
      <style:table-row-properties style:min-row-height="0.658cm"/>
    </style:style>
    <style:style style:name="表格3.C9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0" style:family="table-row">
      <style:table-row-properties style:min-row-height="0.483cm"/>
    </style:style>
    <style:style style:name="表格3.C10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1" style:family="table-row">
      <style:table-row-properties style:min-row-height="0.123cm"/>
    </style:style>
    <style:style style:name="表格3.C11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2" style:family="table-row">
      <style:table-row-properties style:min-row-height="0.358cm"/>
    </style:style>
    <style:style style:name="表格3.C1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C1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C1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C15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949cm" fo:margin-left="0.441cm" table:align="left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3.485cm"/>
    </style:style>
    <style:style style:name="表格4.C" style:family="table-column">
      <style:table-column-properties style:column-width="10.945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4.C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4.789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4.C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.4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Cambria" style:font-size-complex="12pt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MS Mincho" style:font-size-complex="12pt"/>
    </style:style>
    <style:style style:name="P11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0.529cm" fo:text-align="center" style:justify-single-word="false"/>
    </style:style>
    <style:style style:name="P17" style:family="paragraph" style:parent-style-name="Text_20_body">
      <style:paragraph-properties fo:line-height="0.529cm" fo:text-align="justify" style:justify-single-word="false"/>
    </style:style>
    <style:style style:name="P18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line-height="0.529cm" fo:text-align="justify" style:justify-single-word="false"/>
      <style:text-properties fo:color="#ff0000" style:font-name="Times New Roman" style:font-name-asian="標楷體"/>
    </style:style>
    <style:style style:name="P21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line-height="0.529cm"/>
      <style:text-properties style:font-name="Times New Roman" style:font-name-asian="標楷體"/>
    </style:style>
    <style:style style:name="P23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24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26" style:family="paragraph" style:parent-style-name="Text_20_body">
      <style:paragraph-properties style:line-height-at-least="0.661cm"/>
      <style:text-properties style:font-name="Times New Roman" fo:font-weight="bold" style:font-name-asian="標楷體" style:font-weight-asian="bold"/>
    </style:style>
    <style:style style:name="P27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/>
    </style:style>
    <style:style style:name="P28" style:family="paragraph" style:parent-style-name="Text_20_body">
      <style:paragraph-properties fo:line-height="0.459cm"/>
    </style:style>
    <style:style style:name="P29" style:family="paragraph" style:parent-style-name="Text_20_body">
      <style:paragraph-properties fo:line-height="0.459cm"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494cm" fo:text-align="center" style:justify-single-word="false"/>
    </style:style>
    <style:style style:name="P32" style:family="paragraph" style:parent-style-name="Text_20_body">
      <style:paragraph-properties fo:line-height="150%" style:vertical-align="top"/>
    </style:style>
    <style:style style:name="P33" style:family="paragraph" style:parent-style-name="Text_20_body">
      <style:paragraph-properties fo:line-height="0.706cm" style:snap-to-layout-grid="false"/>
    </style:style>
    <style:style style:name="P34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 style:font-size-complex="12pt"/>
    </style:style>
    <style:style style:name="P35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529cm" fo:text-indent="-0.191cm" style:auto-text-indent="false"/>
    </style:style>
    <style:style style:name="P37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</style:style>
    <style:style style:name="P38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9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40" style:family="paragraph" style:parent-style-name="Text_20_body">
      <style:paragraph-properties fo:break-before="page"/>
    </style:style>
    <style:style style:name="P41" style:family="paragraph" style:parent-style-name="Default">
      <style:paragraph-properties fo:text-align="center" style:justify-single-word="false"/>
      <style:text-properties fo:font-weight="bold" style:font-name-asian="標楷體" style:font-weight-asian="bold"/>
    </style:style>
    <style:style style:name="P42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43" style:family="paragraph" style:parent-style-name="清單段落" style:list-style-name="L1">
      <style:paragraph-properties fo:line-height="0.529cm" fo:text-align="justify" style:justify-single-word="false"/>
      <style:text-properties style:font-name-asian="標楷體"/>
    </style:style>
    <style:style style:name="P44" style:family="paragraph" style:parent-style-name="清單段落" style:list-style-name="L1">
      <style:paragraph-properties fo:line-height="0.529cm" fo:text-align="justify" style:justify-single-word="false"/>
    </style:style>
    <style:style style:name="P4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fo:background-color="#ffff00" loext:char-shading-value="0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fo:font-size="13.5pt" style:font-name-asian="標楷體" style:font-size-asian="13.5pt" style:font-size-complex="13.5pt"/>
    </style:style>
    <style:style style:name="T14" style:family="text">
      <style:text-properties fo:color="#c00000" style:font-name="標楷體" fo:font-weight="bold" style:font-name-asian="標楷體" style:font-weight-asian="bold" style:font-size-complex="12pt"/>
    </style:style>
    <style:style style:name="T15" style:family="text">
      <style:text-properties fo:color="#c00000" style:font-name="標楷體" fo:font-weight="bold" style:font-name-asian="標楷體" style:font-weight-asian="bold" style:font-size-complex="12pt" style:font-weight-complex="bold"/>
    </style:style>
    <style:style style:name="T16" style:family="text">
      <style:text-properties fo:color="#c00000" style:font-name="標楷體" style:font-name-asian="標楷體" style:font-size-complex="12pt"/>
    </style:style>
    <style:style style:name="T17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18" style:family="text">
      <style:text-properties fo:color="#ff0000" style:font-name="Times New Roman" fo:background-color="#d3d3d3" loext:char-shading-value="0" style:font-name-asian="標楷體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Cambria" style:font-name-asian="標楷體" style:font-name-complex="Cambri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【提升問題分析與解決能力】心智圖職場實務應用班簡章</text:p>
      <text:p text:style-name="P2">(線上遠距課程)</text:p>
      <text:p text:style-name="P3">「心智圖」是由英國的東尼. 博贊(Tony 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4">本課程效益</text:p>
      <text:p text:style-name="P4">● 認識心智圖並掌握心智圖關鍵技巧</text:p>
      <text:p text:style-name="P4">● 擺脫線性思考，學會放射式思維分析問題與解決問題</text:p>
      <text:p text:style-name="P4">● 運用不同思考工具有效找到最佳策略</text:p>
      <text:p text:style-name="P4">● 了解心智圖軟件與其應用</text:p>
      <text:p text:style-name="P4">● 改變思維提升工作效率</text:p>
      <text:p text:style-name="P4">● 提升思考力與邏輯思維能力</text:p>
      <text:p text:style-name="P5">● 提升溝通力與簡報能力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4">適合對象：</text:p>
          </table:table-cell>
          <table:table-cell table:style-name="表格1.A1" office:value-type="string">
            <text:list xml:id="list4160326680" text:style-name="L1">
              <text:list-item>
                <text:p text:style-name="P43">想提升邏輯思維能力的人。</text:p>
              </text:list-item>
              <text:list-item>
                <text:p text:style-name="P44"><text:span text:style-name="預設段落字型"><text:span text:style-name="T9">企業管理人員。</text:span></text:span></text:p>
              </text:list-item>
              <text:list-item>
                <text:p text:style-name="P44"><text:span text:style-name="預設段落字型"><text:span text:style-name="T9">中基層管理者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4">招生名額：</text:p>
          </table:table-cell>
          <table:table-cell table:style-name="表格1.A1" office:value-type="string">
            <text:p text:style-name="P15"><text:span text:style-name="預設段落字型"><text:span text:style-name="T10">30名，額滿截止。</text:span></text:span></text:p>
          </table:table-cell>
        </table:table-row>
        <table:table-row>
          <table:table-cell table:style-name="表格1.A1" office:value-type="string">
            <text:p text:style-name="P34">研習時間：</text:p>
          </table:table-cell>
          <table:table-cell table:style-name="表格1.A1" office:value-type="string">
            <text:p text:style-name="P18">2021年09月26日(日)10:00~17:00(6小時)</text:p>
            <text:p text:style-name="P18">(1天合計共6小時)</text:p>
          </table:table-cell>
        </table:table-row>
        <table:table-row>
          <table:table-cell table:style-name="表格1.A1" office:value-type="string">
            <text:p text:style-name="P34">遠距教學：</text:p>
          </table:table-cell>
          <table:table-cell table:style-name="表格1.A1" office:value-type="string">
            <text:p text:style-name="P15"><text:span text:style-name="預設段落字型"><text:span text:style-name="T3">本課程為遠距直播互動課程，</text:span></text:span><text:span text:style-name="預設段落字型"><text:span text:style-name="T14">使用Google Meet線上進行同步授課</text:span></text:span><text:span text:style-name="預設段落字型"><text:span text:style-name="T3">，學員不須註冊帳密，上課前使用電腦、手機、平板連結本校提供之專屬上課網址即可加入會議室。</text:span></text:span><text:span text:style-name="預設段落字型"><text:span text:style-name="T17">繳費後提供專人服務協助您進行線上測試</text:span></text:span><text:span text:style-name="預設段落字型"><text:span text:style-name="T3">，</text:span></text:span><text:span text:style-name="預設段落字型"><text:span text:style-name="T15">上課前本</text:span></text:span><text:soft-page-break/><text:span text:style-name="預設段落字型"><text:span text:style-name="T15">校將E-mail上課資訊至您電子信箱</text:span></text:span><text:span text:style-name="預設段落字型"><text:span text:style-name="T3">。</text:span></text:span></text:p>
            <text:p text:style-name="P19"><text:span text:style-name="預設段落字型"><text:span text:style-name="T4">線上直播互動課程特色</text:span></text:span></text:p>
            <text:p text:style-name="P19"><text:span text:style-name="預設段落字型"><text:span text:style-name="T16">★</text:span></text:span><text:span text:style-name="預設段落字型"><text:span text:style-name="T3">線上直播形式、線下課後群組</text:span></text:span><text:span text:style-name="預設段落字型"><text:span text:style-name="T16">★</text:span></text:span></text:p>
            <text:p text:style-name="P19"><text:span text:style-name="預設段落字型"><text:span text:style-name="T16">★</text:span></text:span><text:span text:style-name="預設段落字型"><text:span text:style-name="T3">教學內容扎實、案例詳盡豐富</text:span></text:span><text:span text:style-name="預設段落字型"><text:span text:style-name="T16">★</text:span></text:span></text:p>
            <text:p text:style-name="P16"><text:span text:style-name="預設段落字型"><text:span text:style-name="T16">★</text:span></text:span><text:span text:style-name="預設段落字型"><text:span text:style-name="T3">分組互動討論、開拓新社交圈</text:span></text:span><text:span text:style-name="預設段落字型"><text:span text:style-name="T16">★</text:span></text:span></text:p>
          </table:table-cell>
        </table:table-row>
        <table:table-row>
          <table:table-cell table:style-name="表格1.A1" office:value-type="string">
            <text:p text:style-name="P34">課程費用：</text:p>
          </table:table-cell>
          <table:table-cell table:style-name="表格1.A1" office:value-type="string">
            <text:p text:style-name="P20">課程研習費用新台幣3,600元。</text:p>
            <text:p text:style-name="P17"><text:span text:style-name="預設段落字型"><text:span text:style-name="T9">防疫期間優惠價2,500(贈教師出版心智圖書籍)</text:span></text:span></text:p>
          </table:table-cell>
        </table:table-row>
        <table:table-row>
          <table:table-cell table:style-name="表格1.A1" office:value-type="string">
            <text:p text:style-name="P35">報名步驟：</text:p>
            <text:p text:style-name="P38"/>
          </table:table-cell>
          <table:table-cell table:style-name="表格1.A1" office:value-type="string">
            <text:p text:style-name="P17"><text:span text:style-name="預設段落字型"><text:span text:style-name="T10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0">https://aps.ncue.edu.tw/cee/index.php</text:span></text:span></text:a><text:span text:style-name="預設段落字型"><text:span text:style-name="T10">)</text:span></text:span></text:p>
            <text:p text:style-name="P17"><text:span text:style-name="預設段落字型"><text:span text:style-name="T18">受理報名至額滿為止</text:span></text:span><text:span text:style-name="預設段落字型"><text:span text:style-name="T10">。</text:span></text:span></text:p>
          </table:table-cell>
        </table:table-row>
        <table:table-row>
          <table:table-cell table:style-name="表格1.A1" office:value-type="string">
            <text:p text:style-name="P35">繳費方式：</text:p>
          </table:table-cell>
          <table:table-cell table:style-name="表格1.A1" office:value-type="string">
            <text:p text:style-name="P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12">退費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24">學員完成報名繳費後，因故申請退費，應依下列方式辦理：</text:p>
            <text:p text:style-name="P2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24">（二）已繳代辦費應全額退還。但已購置成品者，發給成品。</text:p>
            <text:p text:style-name="P24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11">注意事項：</text:span></text:span></text:p>
          </table:table-cell>
          <table:table-cell table:style-name="表格1.A1" office:value-type="string">
            <text:p text:style-name="P24">（一）學員上課前請務必先測試至少二種裝置能使用視訊軟體，並確認麥克風及耳機等音訊，避免正式上課當天連上或使用遇到問題。</text:p>
            <text:p text:style-name="P24">（二）本班為非學分班，學員出席課程達2/3(含)以上者，頒發推廣教育研習證明書。</text:p>
            <text:p text:style-name="P24"><text:soft-page-break/>（三）錄取之學員一律不得辦理保留資格。</text:p>
            <text:p text:style-name="P24">（四）每班報名人數如未達最低開班人數，本校保有不開班的權利，學員</text:p>
            <text:p text:style-name="P24">所繳報名費無息退還，不得異議。</text:p>
            <text:p text:style-name="P24">（五）如遇風災、地震或重大災害等不可抗力之因素所造成的停課事項，</text:p>
            <text:p text:style-name="P24">不列入扣除時數之要因（依正常時數計算）。</text:p>
            <text:p text:style-name="P24">（六）本校保有最終修改此招生簡章權利。</text:p>
            <text:p text:style-name="P24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12">聯絡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22">國立彰化師範大學進修學院</text:p>
            <text:p text:style-name="P22">住址：500彰化市進德路一號 教學大樓6F</text:p>
            <text:p text:style-name="P22">電話：（04）723-2105分機5424 洪先生</text:p>
            <text:p text:style-name="P15"><text:span text:style-name="預設段落字型"><text:span text:style-name="T10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3">hung1031@cc.ncue.edu.tw</text:span></text:span></text:a></text:p>
          </table:table-cell>
        </table:table-row>
        <table:table-row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/>
          </table:table-cell>
        </table:table-row>
      </table:table>
      <text:p text:style-name="P40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6"><text:span text:style-name="預設段落字型"><text:span text:style-name="T11">課程單元</text:span></text:span><text:span text:style-name="預設段落字型"><text:span text:style-name="T10">：</text:span></text:span></text:p>
          </table:table-cell>
          <table:table-cell table:style-name="表格2.A1" office:value-type="string">
            <text:p text:style-name="P22">(如有調整課程及日期另行通知學員)</text:p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單元</text:p>
          </table:table-cell>
          <table:table-cell table:style-name="表格3.B1" office:value-type="string">
            <text:p text:style-name="P11">主題</text:p>
          </table:table-cell>
          <table:table-cell table:style-name="表格3.C1" office:value-type="string">
            <text:p text:style-name="P29"><text:span text:style-name="預設段落字型"><text:span text:style-name="T5">課程內容</text:span>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12">第一講：</text:p>
            <text:p text:style-name="P12">心智圖關鍵技巧與實務練習</text:p>
            <text:p text:style-name="P12">10:00</text:p>
            <text:p text:style-name="P12">|</text:p>
            <text:p text:style-name="P29"><text:span text:style-name="預設段落字型"><text:span text:style-name="T6">12:00</text:span></text:span></text:p>
          </table:table-cell>
          <table:table-cell table:style-name="表格3.B2" office:value-type="string">
            <text:p text:style-name="P13">一、大腦的思考模式</text:p>
          </table:table-cell>
          <table:table-cell table:style-name="表格3.C2" office:value-type="string">
            <text:p text:style-name="P6">1. 水平思考法提升想像力</text:p>
            <text:p text:style-name="P30"><text:span text:style-name="預設段落字型"><text:span text:style-name="T7">現場演練與小組分享：</text:span></text:span><text:span text:style-name="預設段落字型"><text:span text:style-name="T3">水平思考法</text:span></text:span></text:p>
            <text:p text:style-name="P6">2. 垂直思考法提升推演能力與記憶力</text:p>
            <text:p text:style-name="P30"><text:span text:style-name="預設段落字型"><text:span text:style-name="T7">現場演練與小組分享：</text:span></text:span><text:span text:style-name="預設段落字型"><text:span text:style-name="T3">垂直思考法</text:span>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3">二、放射狀與網狀結構幫助擺脫線性思維</text:p>
          </table:table-cell>
          <table:table-cell table:style-name="表格3.C3" office:value-type="string">
            <text:p text:style-name="P6">3. 水平思考法+垂直思考法</text:p>
            <text:p text:style-name="P6">1. 放射狀與網狀</text:p>
            <text:p text:style-name="P6">2. 線條：粗細、連接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13">三、邏輯分類與關鍵詞技巧提升邏輯力</text:p>
          </table:table-cell>
          <table:table-cell table:style-name="表格3.C4" office:value-type="string">
            <text:p text:style-name="P6">1. 心智圖的分類與階層化</text:p>
            <text:p text:style-name="P30"><text:span text:style-name="預設段落字型"><text:span text:style-name="T7">現場演練與小組討論：</text:span></text:span><text:span text:style-name="預設段落字型"><text:span text:style-name="T3">資訊分類練習與建構階層化概念</text:span></text:span></text:p>
            <text:p text:style-name="P6">2. 分類的建議方式</text:p>
            <text:p text:style-name="P6">3. 心智圖的關鍵詞技巧</text:p>
            <text:p text:style-name="P30"><text:span text:style-name="預設段落字型"><text:span text:style-name="T7">現場演練與小組討論：</text:span></text:span><text:span text:style-name="預設段落字型"><text:span text:style-name="T3">抓關鍵詞練習</text:span></text:span>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13">四、圖像使用技巧與顏色管理做到全腦思考</text:p>
          </table:table-cell>
          <table:table-cell table:style-name="表格3.C5" office:value-type="string">
            <text:p text:style-name="P6">1. 色彩呈現的位置</text:p>
            <text:p text:style-name="P6">2. 關於色彩使用的進階技巧 </text:p>
            <text:p text:style-name="P6">3. 心智圖圖像的使用原則</text:p>
          </table:table-cell>
        </table:table-row>
        <table:table-row table:style-name="表格3.6">
          <table:table-cell table:style-name="表格3.A6" table:number-columns-spanned="3" office:value-type="string">
            <text:p text:style-name="P41">午餐12:00-13:00</text:p>
          </table:table-cell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12">第二講：</text:p>
            <text:p text:style-name="P12">問題解決步<text:soft-page-break/>驟與問題定義</text:p>
            <text:p text:style-name="P12">13:00</text:p>
            <text:p text:style-name="P12">|</text:p>
            <text:p text:style-name="P29"><text:span text:style-name="預設段落字型"><text:span text:style-name="T6">14:00</text:span></text:span></text:p>
          </table:table-cell>
          <table:table-cell table:style-name="表格3.B2" office:value-type="string">
            <text:p text:style-name="P13">一、什麼是問題？</text:p>
          </table:table-cell>
          <table:table-cell table:style-name="表格3.C7" office:value-type="string">
            <text:p text:style-name="P6">1. 解決問題的第一步：釐清問題</text:p>
            <text:p text:style-name="P30"><text:span text:style-name="預設段落字型"><text:span text:style-name="T3">2. 問題解決步驟</text:span></text:span></text:p>
          </table:table-cell>
        </table:table-row>
        <table:table-row table:style-name="表格3.8">
          <table:covered-table-cell/>
          <table:table-cell table:style-name="表格3.B2" office:value-type="string">
            <text:p text:style-name="P28"><text:span text:style-name="預設段落字型"><text:span text:style-name="T6">二、定義問題:現實與期望</text:span></text:span></text:p>
          </table:table-cell>
          <table:table-cell table:style-name="表格3.C8" office:value-type="string">
            <text:p text:style-name="P6">1. 現實</text:p>
            <text:p text:style-name="P30"><text:span text:style-name="預設段落字型"><text:span text:style-name="T7">現場演練與小組討論：</text:span></text:span><text:span text:style-name="預設段落字型"><text:span text:style-name="T3">用4W1H要素法描述“現實”</text:span></text:span></text:p>
            <text:p text:style-name="P6">2. 期望</text:p>
            <text:p text:style-name="P30"><text:span text:style-name="預設段落字型"><text:span text:style-name="T7">現場演練與小組討論：</text:span></text:span><text:span text:style-name="預設段落字型"><text:span text:style-name="T3">根據SMART原則描述“期望”</text:span></text:span></text:p>
          </table:table-cell>
        </table:table-row>
        <table:table-row table:style-name="表格3.9">
          <table:table-cell table:style-name="表格3.A2" table:number-rows-spanned="3" office:value-type="string">
            <text:p text:style-name="P12">第三講：</text:p>
            <text:p text:style-name="P12">心智圖的問題分析與解決應用</text:p>
            <text:p text:style-name="P12">14:00</text:p>
            <text:p text:style-name="P12">|</text:p>
            <text:p text:style-name="P29"><text:span text:style-name="預設段落字型"><text:span text:style-name="T6">15:30</text:span></text:span></text:p>
          </table:table-cell>
          <table:table-cell table:style-name="表格3.B2" office:value-type="string">
            <text:p text:style-name="P28"><text:span text:style-name="預設段落字型"><text:span text:style-name="T6">一、心智圖面對問題全面與理性分析找到最佳策略</text:span></text:span></text:p>
          </table:table-cell>
          <table:table-cell table:style-name="表格3.C9" office:value-type="string">
            <text:p text:style-name="P6">1. 放射狀的思維做問題分析</text:p>
            <text:p text:style-name="P6">2. 找到核心問題後思索多元的解決方法</text:p>
            <text:p text:style-name="P30"/>
          </table:table-cell>
        </table:table-row>
        <table:table-row table:style-name="表格3.10">
          <table:covered-table-cell/>
          <table:table-cell table:style-name="表格3.B2" office:value-type="string">
            <text:p text:style-name="P28"><text:span text:style-name="預設段落字型"><text:span text:style-name="T6">二、雙值分析實務演練增進思考與判斷力</text:span></text:span></text:p>
          </table:table-cell>
          <table:table-cell table:style-name="表格3.C10" office:value-type="string">
            <text:p text:style-name="P6">1. 引導思考與雙值分析規則</text:p>
            <text:p text:style-name="P6">2. 示範教學：舉實例說明</text:p>
            <text:p text:style-name="P6">3. 雙值分析評分方法</text:p>
            <text:p text:style-name="P6">4. 做出最佳決策</text:p>
            <text:p text:style-name="P30"><text:span text:style-name="預設段落字型"><text:span text:style-name="T7">現場演練與小組討論：</text:span></text:span><text:span text:style-name="預設段落字型"><text:span text:style-name="T3">問題分析與解決</text:span></text:span></text:p>
          </table:table-cell>
        </table:table-row>
        <table:table-row table:style-name="表格3.11">
          <table:covered-table-cell/>
          <table:table-cell table:style-name="表格3.B2" office:value-type="string">
            <text:p text:style-name="P28"><text:span text:style-name="預設段落字型"><text:span text:style-name="T6">三、心智圖軟體介紹與應用提升工作效率</text:span></text:span></text:p>
          </table:table-cell>
          <table:table-cell table:style-name="表格3.C11" office:value-type="string">
            <text:p text:style-name="P6">1. xmind心智圖軟體簡介</text:p>
            <text:p text:style-name="P6">2. imindmap心智圖軟體簡介</text:p>
            <text:p text:style-name="P30"><text:span text:style-name="預設段落字型"><text:span text:style-name="T3">3. 心智圖軟體操作示範</text:span></text:span></text:p>
          </table:table-cell>
        </table:table-row>
        <table:table-row table:style-name="表格3.12">
          <table:table-cell table:style-name="表格3.A2" table:number-rows-spanned="2" office:value-type="string">
            <text:p text:style-name="P12">第四講：其他問題分析與解決方法與工具</text:p>
            <text:p text:style-name="P12">15:30</text:p>
            <text:p text:style-name="P12">|</text:p>
            <text:p text:style-name="P12"><text:soft-page-break/>16:30</text:p>
          </table:table-cell>
          <table:table-cell table:style-name="表格3.B2" office:value-type="string">
            <text:p text:style-name="P13">一、5-Why分析法</text:p>
          </table:table-cell>
          <table:table-cell table:style-name="表格3.C12" office:value-type="string">
            <text:p text:style-name="P6">1. 問題的本質</text:p>
            <text:p text:style-name="P6">2. 5-Why問題分析法實例</text:p>
            <text:p text:style-name="P6">3. 向內找問題</text:p>
          </table:table-cell>
        </table:table-row>
        <table:table-row table:style-name="表格3.12">
          <table:covered-table-cell/>
          <table:table-cell table:style-name="表格3.B2" office:value-type="string">
            <text:p text:style-name="P13">二、優選矩陣模型與加權優選矩陣模型</text:p>
          </table:table-cell>
          <table:table-cell table:style-name="表格3.C13" office:value-type="string">
            <text:p text:style-name="P6">1.時間</text:p>
            <text:p text:style-name="P6">2.成本</text:p>
            <text:p text:style-name="P6">3.有效性</text:p>
            <text:p text:style-name="P6"><text:soft-page-break/>4.可行性</text:p>
            <text:p text:style-name="P30"><text:span text:style-name="預設段落字型"><text:span text:style-name="T7">現場演練與小組討論：</text:span></text:span><text:span text:style-name="預設段落字型"><text:span text:style-name="T3">加權優選矩陣模型</text:span></text:span></text:p>
          </table:table-cell>
        </table:table-row>
        <table:table-row table:style-name="表格3.11">
          <table:table-cell table:style-name="表格3.A14" table:number-rows-spanned="2" table:number-columns-spanned="2" office:value-type="string">
            <text:p text:style-name="P12">課程總結16:30-17:00</text:p>
          </table:table-cell>
          <table:covered-table-cell/>
          <table:table-cell table:style-name="表格3.C14" office:value-type="string">
            <text:p text:style-name="P6">1. 重要知識點回顧</text:p>
          </table:table-cell>
        </table:table-row>
        <table:table-row table:style-name="表格3.11">
          <table:covered-table-cell/>
          <table:covered-table-cell/>
          <table:table-cell table:style-name="表格3.C15" office:value-type="string">
            <text:p text:style-name="P30"><text:span text:style-name="預設段落字型"><text:span text:style-name="T3">2. 互動：問與答</text:span></text:span></text:p>
          </table:table-cell>
        </table:table-row>
      </table:table>
      <text:p text:style-name="P27"/>
      <text:p text:style-name="P42"><text:span text:style-name="預設段落字型"><text:span text:style-name="T11">授課老師</text:span></text:span><text:span text:style-name="預設段落字型"><text:span text:style-name="T19">: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授課老師</text:p>
          </table:table-cell>
          <table:table-cell table:style-name="表格4.B1" office:value-type="string">
            <text:p text:style-name="P14">專長</text:p>
          </table:table-cell>
          <table:table-cell table:style-name="表格4.C1" office:value-type="string">
            <text:p text:style-name="P14">經歷</text:p>
          </table:table-cell>
        </table:table-row>
        <table:table-row table:style-name="表格4.2">
          <table:table-cell table:style-name="表格4.A2" office:value-type="string">
            <text:p text:style-name="P14">王聖凱</text:p>
            <text:p text:style-name="P14">老師</text:p>
          </table:table-cell>
          <table:table-cell table:style-name="表格4.B2" office:value-type="string">
            <text:p text:style-name="P9"/>
            <text:p text:style-name="P31"><text:span text:style-name="預設段落字型"><text:span text:style-name="T20">·</text:span></text:span><text:span text:style-name="預設段落字型"><text:span text:style-name="T3">簡報技巧</text:span></text:span></text:p>
            <text:p text:style-name="P7"/>
            <text:p text:style-name="P31"><text:span text:style-name="預設段落字型"><text:span text:style-name="T20">·</text:span></text:span><text:span text:style-name="預設段落字型"><text:span text:style-name="T3">結構性思維</text:span></text:span></text:p>
            <text:p text:style-name="P10"/>
            <text:p text:style-name="P31"><text:span text:style-name="預設段落字型"><text:span text:style-name="T20">·</text:span></text:span><text:span text:style-name="預設段落字型"><text:span text:style-name="T3">桌遊課程教學</text:span></text:span></text:p>
            <text:p text:style-name="P7"/>
            <text:p text:style-name="P31"><text:span text:style-name="預設段落字型"><text:span text:style-name="T20">·</text:span></text:span><text:span text:style-name="預設段落字型"><text:span text:style-name="T3">心智圖教學</text:span></text:span></text:p>
            <text:p text:style-name="P7"/>
            <text:p text:style-name="P31"><text:span text:style-name="預設段落字型"><text:span text:style-name="T20">·</text:span></text:span><text:span text:style-name="預設段落字型"><text:span text:style-name="T3">全腦記憶</text:span></text:span></text:p>
            <text:p text:style-name="P32"><text:span text:style-name="預設段落字型"><text:span text:style-name="T3"><text:s text:c="15"/></text:span></text:span><text:span text:style-name="預設段落字型"><text:span text:style-name="T8"><text:s text:c="88"/></text:span></text:span></text:p>
          </table:table-cell>
          <table:table-cell table:style-name="表格4.C2" office:value-type="string">
            <text:p text:style-name="P8">＊中華記憶運動協會 理事長</text:p>
            <text:p text:style-name="P8">＊艾美普國際教育機構 講師</text:p>
            <text:p text:style-name="P8">＊簡報技巧學院 創辦人</text:p>
            <text:p text:style-name="P8">＊世界記憶運動協會 世界記憶運動錦標賽國際 裁判</text:p>
            <text:p text:style-name="P8">＊世界心智圖協會 世界心智圖錦標賽國際 裁判</text:p>
            <text:p text:style-name="P8">＊英國博贊中心 心智圖國際認證講師(TLI)</text:p>
            <text:p text:style-name="P33"><text:span text:style-name="預設段落字型"><text:span text:style-name="T3">＊華商基業 結構性思維認證講師</text:span></text:span></text:p>
            <text:p text:style-name="P8">＊國際青年商會中華民國總會 講師</text:p>
            <text:p text:style-name="P8">＊中華工商研究院 直效溝通說話技巧講師</text:p>
            <text:p text:style-name="P8">＊中國生產力中心 <text:s/>簡報呈現技巧與說話魅力講師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cm" style:rel-width="scale" svg:height="1.542cm" style:rel-height="scale" draw:z-index="11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師大</meta:initial-creator>
    <dc:creator>ACER</dc:creator>
    <meta:creation-date>2021-03-03T09:25:00Z</meta:creation-date>
    <dc:date>2021-07-26T01:31:00Z</dc:date>
    <meta:print-date>2021-07-19T09:01:00Z</meta:print-date>
    <meta:editing-cycles>14</meta:editing-cycles>
    <meta:editing-duration>PT1500S</meta:editing-duration>
    <meta:document-statistic meta:table-count="4" meta:image-count="2" meta:object-count="0" meta:page-count="6" meta:paragraph-count="157" meta:word-count="2201" meta:character-count="2624" meta:non-whitespace-character-count="2466"/>
    <meta:template xlink:type="simple" xlink:actuate="onRequest" xlink:title="" xlink:href="../../../../eic/tmp/0809/105635/TmpDir/OpenTmp/LINK2.odt/Normal"/>
  </office:meta>
</office:document-meta>
</file>